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5.5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.5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5166in"/>
    </style:style>
    <style:style style:name="TableColumn29" style:family="table-column">
      <style:table-column-properties style:column-width="2.5159in"/>
    </style:style>
    <style:style style:name="TableColumn30" style:family="table-column">
      <style:table-column-properties style:column-width="1.9284in"/>
    </style:style>
    <style:style style:name="Table27" style:family="table">
      <style:table-properties style:width="5.9611in" fo:margin-left="0in" table:align="center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772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684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ableRow81" style:family="table-row">
      <style:table-row-properties style:min-row-height="0.7833in"/>
    </style:style>
    <style:style style:name="TableCell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松山區公所</text:p>
      <text:p text:style-name="P2"><text:span text:style-name="T3">108</text:span><text:span text:style-name="T4">年度</text:span><text:span text:style-name="T5">行政中立宣導暨</text:span><text:span text:style-name="T6">性別主流化課程講座</text:span></text:p>
      <text:p text:style-name="P7"><text:span text:style-name="T8">一、時間：</text:span><text:span text:style-name="T9">108</text:span><text:span text:style-name="T10">年</text:span><text:span text:style-name="T11">11</text:span><text:span text:style-name="T12">月</text:span><text:span text:style-name="T13">1</text:span><text:span text:style-name="T14">日（星期五）上午</text:span><text:span text:style-name="T15">10</text:span><text:span text:style-name="T16">時至</text:span><text:span text:style-name="T17">12</text:span><text:span text:style-name="T18">時</text:span><text:span text:style-name="T19">20</text:span><text:span text:style-name="T20">分</text:span></text:p>
      <text:p text:style-name="P21"><text:span text:style-name="T22">二、地點：本區行政中心</text:span><text:span text:style-name="T23">11</text:span><text:span text:style-name="T24">樓大禮堂</text:span></text:p>
      <text:p text:style-name="P25"><text:span text:style-name="T26">三、流程內容及時間分配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內文"><text:span text:style-name="T40">09</text:span><text:span text:style-name="T41">：</text:span><text:span text:style-name="T42">30</text:span><text:span text:style-name="T43">〜</text:span><text:span text:style-name="T44">10</text:span><text:span text:style-name="T45">：</text:span><text:span text:style-name="T46">00</text:span></text:p>
          </table:table-cell>
          <table:table-cell table:style-name="TableCell47">
            <text:p text:style-name="P48">人員報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10</text:span><text:span text:style-name="T54">：</text:span><text:span text:style-name="T55">00</text:span><text:span text:style-name="T56">〜</text:span><text:span text:style-name="T57">10</text:span><text:span text:style-name="T58">：</text:span><text:span text:style-name="T59">05</text:span></text:p>
          </table:table-cell>
          <table:table-cell table:style-name="TableCell60">
            <text:p text:style-name="P61">開場引言</text:p>
          </table:table-cell>
          <table:table-cell table:style-name="TableCell62">
            <text:p text:style-name="P63">區長</text:p>
            <text:p text:style-name="P64">(或區長指定人員)</text:p>
          </table:table-cell>
        </table:table-row>
        <table:table-row table:style-name="TableRow65">
          <table:table-cell table:style-name="TableCell66">
            <text:p text:style-name="內文"><text:span text:style-name="T67">10</text:span><text:span text:style-name="T68">：</text:span><text:span text:style-name="T69">05</text:span><text:span text:style-name="T70">〜</text:span><text:span text:style-name="T71">10</text:span><text:span text:style-name="T72">：</text:span><text:span text:style-name="T73">20</text:span></text:p>
          </table:table-cell>
          <table:table-cell table:style-name="TableCell74">
            <text:p text:style-name="P75"><text:span text:style-name="T76">行政中立宣導暨有獎徵答</text:span></text:p>
          </table:table-cell>
          <table:table-cell table:style-name="TableCell77">
            <text:p text:style-name="P78"><text:span text:style-name="T79">人事室</text:span><text:span text:style-name="T80">播放宣導短片並請與會長官頒贈獎品</text:span></text:p>
          </table:table-cell>
        </table:table-row>
        <table:table-row table:style-name="TableRow81">
          <table:table-cell table:style-name="TableCell82">
            <text:p text:style-name="內文"><text:span text:style-name="T83">10</text:span><text:span text:style-name="T84">：</text:span><text:span text:style-name="T85">20</text:span><text:span text:style-name="T86">〜</text:span><text:span text:style-name="T87">12</text:span><text:span text:style-name="T88">：</text:span><text:span text:style-name="T89">20</text:span></text:p>
          </table:table-cell>
          <table:table-cell table:style-name="TableCell90">
            <text:p text:style-name="P91"><text:span text:style-name="T92">「性別平等</text:span><text:span text:style-name="T93">—</text:span><text:span text:style-name="T94">創造尊重友善的幸福職場」講座</text:span></text:p>
          </table:table-cell>
          <table:table-cell table:style-name="TableCell95">
            <text:p text:style-name="P96">休息時間由講師安排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許圻偉-220</meta:initial-creator>
    <dc:creator>江亞憓</dc:creator>
    <meta:creation-date>2019-10-03T10:40:00Z</meta:creation-date>
    <dc:date>2019-10-05T03:37:00Z</dc:date>
    <meta:print-date>2018-04-10T02:07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3" meta:row-count="1" meta:non-whitespace-character-count="208"/>
  </office:meta>
</office:document-meta>
</file>