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2" style:parent-style-name="預設段落字型" style:family="text">
      <style:text-properties style:font-name-asian="標楷體" style:letter-kerning="false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ableColumn20" style:family="table-column">
      <style:table-column-properties style:column-width="1.1444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1.5534in" style:use-optimal-column-width="false"/>
    </style:style>
    <style:style style:name="TableColumn32" style:family="table-column">
      <style:table-column-properties style:column-width="0.4583in" style:use-optimal-column-width="false"/>
    </style:style>
    <style:style style:name="Table19" style:family="table">
      <style:table-properties style:width="10.9062in" fo:margin-left="0in" table:align="left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新細明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新細明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23" style:family="table-row">
      <style:table-row-properties style:min-row-height="0.5909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新細明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55" style:family="table-row">
      <style:table-row-properties style:min-row-height="0.5909in" style:use-optimal-row-height="false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新細明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87" style:family="table-row">
      <style:table-row-properties style:min-row-height="0.5909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新細明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fo:line-height="0.3472in"/>
      <style:text-properties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立文山特殊教育學校　物品報廢單</text:p>
      <text:p text:style-name="內文"><text:span text:style-name="T2">所屬單位：</text:span><text:span text:style-name="T3"><text:s text:c="74"/></text:span><text:span text:style-name="T4"><text:s text:c="5"/></text:span><text:span text:style-name="T5">日期：</text:span><text:span text:style-name="T6"><text:s/></text:span><text:span text:style-name="T7"><text:s text:c="3"/></text:span><text:span text:style-name="T8"><text:s text:c="2"/></text:span><text:span text:style-name="T9">年</text:span><text:span text:style-name="T10"><text:s/></text:span><text:span text:style-name="T11"><text:s text:c="5"/></text:span><text:span text:style-name="T12"><text:s text:c="2"/></text:span><text:span text:style-name="T13">月</text:span><text:span text:style-name="T14"><text:s/></text:span><text:span text:style-name="T15"><text:s text:c="4"/></text:span><text:span text:style-name="T16"><text:s/>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物</text:span><text:span text:style-name="T37"><text:s text:c="4"/></text:span><text:span text:style-name="T38">品</text:span><text:span text:style-name="T39"><text:s text:c="4"/></text:span><text:span text:style-name="T40">編</text:span><text:span text:style-name="T41"><text:s text:c="5"/></text:span><text:span text:style-name="T42">號</text:span></text:p>
          </table:table-cell>
          <table:covered-table-cell/>
          <table:covered-table-cell/>
          <table:table-cell table:style-name="TableCell43" table:number-rows-spanned="2">
            <text:p text:style-name="P44"><text:span text:style-name="T45">物品名稱</text:span></text:p>
          </table:table-cell>
          <table:table-cell table:style-name="TableCell46" table:number-rows-spanned="2">
            <text:p text:style-name="P47"><text:span text:style-name="T48">廠牌名稱</text:span></text:p>
          </table:table-cell>
          <table:table-cell table:style-name="TableCell49" table:number-rows-spanned="2">
            <text:p text:style-name="P50"><text:span text:style-name="T51">單位</text:span></text:p>
          </table:table-cell>
          <table:table-cell table:style-name="TableCell52" table:number-rows-spanned="2">
            <text:p text:style-name="P53"><text:span text:style-name="T54">數量</text:span></text:p>
          </table:table-cell>
          <table:table-cell table:style-name="TableCell55" table:number-rows-spanned="2">
            <text:p text:style-name="P56"><text:span text:style-name="T57">購置金額</text:span></text:p>
          </table:table-cell>
          <table:table-cell table:style-name="TableCell58" table:number-rows-spanned="2">
            <text:p text:style-name="P59"><text:span text:style-name="T60">購置日期</text:span></text:p>
          </table:table-cell>
          <table:table-cell table:style-name="TableCell61" table:number-rows-spanned="2">
            <text:p text:style-name="P62"><text:span text:style-name="T63">規定使用年限</text:span></text:p>
          </table:table-cell>
          <table:table-cell table:style-name="TableCell64" table:number-rows-spanned="2">
            <text:p text:style-name="P65"><text:span text:style-name="T66">是否達報廢年限</text:span></text:p>
          </table:table-cell>
          <table:table-cell table:style-name="TableCell67" table:number-rows-spanned="2">
            <text:p text:style-name="P68"><text:span text:style-name="T69">報廢原因</text:span></text:p>
          </table:table-cell>
          <table:table-cell table:style-name="TableCell70" table:number-rows-spanned="2">
            <text:p text:style-name="P71">處理</text:p>
            <text:p text:style-name="P72"><text:span text:style-name="T73">方式</text:span></text:p>
          </table:table-cell>
        </table:table-row>
        <table:table-row table:style-name="TableRow74">
          <table:table-cell table:style-name="TableCell75">
            <text:p text:style-name="P76"><text:span text:style-name="T77">物品</text:span><text:span text:style-name="T78">編號</text:span></text:p>
          </table:table-cell>
          <table:table-cell table:style-name="TableCell79">
            <text:p text:style-name="P80"><text:span text:style-name="T81"><text:s/></text:span><text:span text:style-name="T82">登錄號</text:span></text:p>
          </table:table-cell>
          <table:table-cell table:style-name="TableCell83">
            <text:p text:style-name="P84"><text:s/>分配號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■</text:span><text:span text:style-name="T119">已達</text:span><text:span text:style-name="T120"><text:s text:c="4"/></text:span><text:span text:style-name="T121"></text:span><text:span text:style-name="T122">未達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■</text:span><text:span text:style-name="T151">已達</text:span><text:span text:style-name="T152"><text:s text:c="4"/></text:span><text:span text:style-name="T153"></text:span><text:span text:style-name="T154">未達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■</text:span><text:span text:style-name="T183">已達</text:span><text:span text:style-name="T184"><text:s text:c="4"/></text:span><text:span text:style-name="T185"></text:span><text:span text:style-name="T186">未達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■</text:span><text:span text:style-name="T215">已達</text:span><text:span text:style-name="T216"><text:s text:c="4"/></text:span><text:span text:style-name="T217"></text:span><text:span text:style-name="T218">未達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■</text:span><text:span text:style-name="T247">已達</text:span><text:span text:style-name="T248"><text:s text:c="4"/></text:span><text:span text:style-name="T249"></text:span><text:span text:style-name="T250">未達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■</text:span><text:span text:style-name="T279">已達</text:span><text:span text:style-name="T280"><text:s text:c="4"/></text:span><text:span text:style-name="T281"></text:span><text:span text:style-name="T282">未達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■</text:span><text:span text:style-name="T311">已達</text:span><text:span text:style-name="T312"><text:s text:c="4"/></text:span><text:span text:style-name="T313"></text:span><text:span text:style-name="T314">未達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處理方式選項：A變賣<text:s text:c="2"/>B利用 <text:s/>C轉撥 <text:s/>D交換 <text:s/>E銷毀 <text:s/>F丟棄<text:s/><text:s/>G回收 <text:s/>H賠償<text:s/>I更正 <text:s/>J其他</text:p>
      <text:p text:style-name="P320"/>
      <text:p text:style-name="P321">申<text:s/>請<text:s/>人：　　　　　　<text:s/>　　　財管人員：　　　　　　　　　會計人員：　　　　　　　　　　校長：</text:p>
      <text:p text:style-name="內文"><text:span text:style-name="T322">單位主管：</text:span><text:span text:style-name="T323">　　　　　</text:span><text:span text:style-name="T324"><text:s/></text:span><text:span text:style-name="T325">　　　　財管主管：　　　　　　　　　會計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513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</dc:title>
    <dc:description/>
    <dc:subject/>
    <meta:initial-creator>Allan</meta:initial-creator>
    <dc:creator>user</dc:creator>
    <meta:creation-date>2019-03-26T07:45:00Z</meta:creation-date>
    <dc:date>2019-03-26T07:45:00Z</dc:date>
    <meta:print-date>2018-10-31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