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3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4" style:family="table">
      <style:table-properties style:width="7in" fo:margin-left="0.1444in" table:align="lef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1666in"/>
      <style:text-properties style:font-name-asian="標楷體" fo:letter-spacing="-0.0027in" fo:font-size="14pt" style:font-size-asian="14pt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-0.005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letter-spacing="-0.0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letter-spacing="-0.00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77" style:family="table-column">
      <style:table-column-properties style:column-width="1.0708in"/>
    </style:style>
    <style:style style:name="TableColumn78" style:family="table-column">
      <style:table-column-properties style:column-width="2.4722in"/>
    </style:style>
    <style:style style:name="TableColumn79" style:family="table-column">
      <style:table-column-properties style:column-width="1.1326in"/>
    </style:style>
    <style:style style:name="TableColumn80" style:family="table-column">
      <style:table-column-properties style:column-width="2.4104in"/>
    </style:style>
    <style:style style:name="Table76" style:family="table">
      <style:table-properties style:width="7.0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臺北市立文山特殊教育學校</text:p>
      <text:p text:style-name="P2">10<text:s/>年____月份認輔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學部：□幼兒<text:s/>□國小<text:s/>□國中<text:s/>□高職<text:s text:c="10"/>_____年_____班<text:s/>姓名：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<text:s text:c="2"/>期</text:p>
            <text:p text:style-name="P16">（年/月/日）</text:p>
          </table:table-cell>
          <table:table-cell table:style-name="TableCell17">
            <text:p text:style-name="P18">聯繫方式</text:p>
            <text:p text:style-name="P19">（編號）</text:p>
          </table:table-cell>
          <table:table-cell table:style-name="TableCell20">
            <text:p text:style-name="P21">受訪者</text:p>
          </table:table-cell>
          <table:table-cell table:style-name="TableCell22">
            <text:p text:style-name="P23">輔<text:s text:c="5"/>導<text:s text:c="5"/>內<text:s text:c="5"/>容</text:p>
          </table:table-cell>
          <table:table-cell table:style-name="TableCell24">
            <text:p text:style-name="P25">需求建議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＊聯繫方式編號：A.書面　B.電訪　C.面談　　　　　　　　　　　　　　　</text:p>
      <text:p text:style-name="P64"><text:span text:style-name="T65">＊</text:span><text:span text:style-name="T66">本表請依照認輔教師工作事項填寫</text:span><text:span text:style-name="T67">，輔導內容可包括</text:span><text:span text:style-name="T68">：</text:span><text:span text:style-name="T69">學生問題行為、飲食健康、學習狀況、人</text:span></text:p>
      <text:p text:style-name="P70"><text:span text:style-name="T71">際關係、師生互動和親師溝通</text:span><text:span text:style-name="T72">等。</text:span></text:p>
      <text:p text:style-name="P73">＊本表可依實際撰寫增列表格。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認輔教師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>學務主任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輔導組長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>校<text:s text:c="4"/>長<text:s/>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</dc:title>
    <dc:description/>
    <dc:subject/>
    <meta:initial-creator>MC SYSTEM</meta:initial-creator>
    <dc:creator>user</dc:creator>
    <meta:creation-date>2018-01-22T02:10:00Z</meta:creation-date>
    <dc:date>2018-01-22T03:04:00Z</dc:date>
    <meta:print-date>2004-08-03T09:24:00Z</meta:print-date>
    <meta:template xlink:href="Normal.dotm" xlink:type="simple"/>
    <meta:editing-cycles>2</meta:editing-cycles>
    <meta:editing-duration>PT3300S</meta:editing-duration>
    <meta:document-statistic meta:page-count="1" meta:paragraph-count="1" meta:word-count="48" meta:character-count="321" meta:row-count="2" meta:non-whitespace-character-count="274"/>
  </office:meta>
</office:document-meta>
</file>