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list-style-name="LFO1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list-style-name="LFO1" style:family="paragraph">
      <style:paragraph-properties style:snap-to-layout-grid="false" fo:line-height="15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19" style:parent-style-name="內文" style:family="paragraph">
      <style:paragraph-properties style:snap-to-layout-grid="false" fo:line-height="150%"/>
      <style:text-properties style:font-name="標楷體" style:font-name-asian="標楷體" style:font-size-complex="12pt"/>
    </style:style>
    <style:style style:name="P20" style:parent-style-name="內文" style:family="paragraph">
      <style:text-properties fo:font-size="10pt" style:font-size-asian="10pt"/>
    </style:style>
    <style:style style:name="P21" style:parent-style-name="內文" style:family="paragraph">
      <style:paragraph-properties fo:text-indent="0.1388in"/>
      <style:text-properties fo:font-size="10pt" style:font-size-asian="10pt"/>
    </style:style>
    <style:style style:name="P22" style:parent-style-name="內文" style:family="paragraph">
      <style:text-properties fo:font-size="10pt" style:font-size-asian="10pt"/>
    </style:style>
    <style:style style:name="P23" style:parent-style-name="內文" style:family="paragraph">
      <style:text-properties fo:font-size="10pt" style:font-size-asian="10pt"/>
    </style:style>
    <style:style style:name="P24" style:parent-style-name="內文" style:family="paragraph">
      <style:text-properties fo:font-size="10pt" style:font-size-asian="10pt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 fo:font-size="10pt" style:font-size-asian="10pt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 fo:font-size="10pt" style:font-size-asian="10pt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 fo:font-size="10pt" style:font-size-asian="10pt"/>
    </style:style>
    <style:style style:name="T31" style:parent-style-name="預設段落字型" style:family="text">
      <style:text-properties style:font-name="新細明體"/>
    </style:style>
    <style:style style:name="T32" style:parent-style-name="預設段落字型" style:family="text">
      <style:text-properties style:font-name="新細明體" fo:font-size="10pt" style:font-size-asian="10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break-before="page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fo:font-size="14pt" style:font-size-asian="14pt" style:font-size-complex="14pt"/>
    </style:style>
    <style:style style:name="P38" style:parent-style-name="內文" style:family="paragraph">
      <style:paragraph-properties fo:break-before="page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ableColumn43" style:family="table-column">
      <style:table-column-properties style:column-width="0.875in" style:use-optimal-column-width="false"/>
    </style:style>
    <style:style style:name="TableColumn44" style:family="table-column">
      <style:table-column-properties style:column-width="0.5625in" style:use-optimal-column-width="false"/>
    </style:style>
    <style:style style:name="TableColumn45" style:family="table-column">
      <style:table-column-properties style:column-width="0.5625in" style:use-optimal-column-width="false"/>
    </style:style>
    <style:style style:name="TableColumn46" style:family="table-column">
      <style:table-column-properties style:column-width="0.5625in" style:use-optimal-column-width="false"/>
    </style:style>
    <style:style style:name="TableColumn47" style:family="table-column">
      <style:table-column-properties style:column-width="0.5625in" style:use-optimal-column-width="false"/>
    </style:style>
    <style:style style:name="TableColumn48" style:family="table-column">
      <style:table-column-properties style:column-width="0.5625in" style:use-optimal-column-width="false"/>
    </style:style>
    <style:style style:name="TableColumn49" style:family="table-column">
      <style:table-column-properties style:column-width="0.5625in" style:use-optimal-column-width="false"/>
    </style:style>
    <style:style style:name="TableColumn50" style:family="table-column">
      <style:table-column-properties style:column-width="0.5625in" style:use-optimal-column-width="false"/>
    </style:style>
    <style:style style:name="TableColumn51" style:family="table-column">
      <style:table-column-properties style:column-width="0.5625in" style:use-optimal-column-width="false"/>
    </style:style>
    <style:style style:name="TableColumn52" style:family="table-column">
      <style:table-column-properties style:column-width="0.5625in" style:use-optimal-column-width="false"/>
    </style:style>
    <style:style style:name="TableColumn53" style:family="table-column">
      <style:table-column-properties style:column-width="0.5625in" style:use-optimal-column-width="false"/>
    </style:style>
    <style:style style:name="Table42" style:family="table">
      <style:table-properties style:width="6.5in" fo:margin-left="0.0194in" table:align="left"/>
    </style:style>
    <style:style style:name="TableRow54" style:family="table-row">
      <style:table-row-properties style:min-row-height="0.35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234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2215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Row150" style:family="table-row">
      <style:table-row-properties style:min-row-height="0.206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Row173" style:family="table-row">
      <style:table-row-properties style:min-row-height="0.1937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Row196" style:family="table-row">
      <style:table-row-properties style:min-row-height="0.2006in"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1881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/>
    </style:style>
    <style:style style:name="TableRow242" style:family="table-row">
      <style:table-row-properties style:min-row-height="0.175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Row265" style:family="table-row">
      <style:table-row-properties style:min-row-height="0.172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justify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/>
      <style:text-properties style:font-name="標楷體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Row288" style:family="table-row">
      <style:table-row-properties style:min-row-height="0.1604in" style:use-optimal-row-height="false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style:font-name="標楷體" style:font-name-asian="標楷體"/>
    </style:style>
    <style:style style:name="TableRow311" style:family="table-row">
      <style:table-row-properties style:min-row-height="0.1576in" style:use-optimal-row-height="false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Row334" style:family="table-row">
      <style:table-row-properties style:min-row-height="0.1548in" style:use-optimal-row-height="false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justify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="標楷體" style:font-name-asian="標楷體"/>
    </style:style>
    <style:style style:name="TableRow357" style:family="table-row">
      <style:table-row-properties style:min-row-height="0.1423in" style:use-optimal-row-height="false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justify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3" style:parent-style-name="預設段落字型" style:family="text">
      <style:text-properties style:font-name="標楷體" style:font-name-asian="標楷體" style:font-weight-complex="bold"/>
    </style:style>
    <style:style style:name="TableColumn385" style:family="table-column">
      <style:table-column-properties style:column-width="0.825in" style:use-optimal-column-width="false"/>
    </style:style>
    <style:style style:name="TableColumn386" style:family="table-column">
      <style:table-column-properties style:column-width="5.75in" style:use-optimal-column-width="false"/>
    </style:style>
    <style:style style:name="Table384" style:family="table">
      <style:table-properties style:width="6.575in" fo:margin-left="-0.0555in" table:align="lef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Row392" style:family="table-row">
      <style:table-row-properties style:min-row-height="1.202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2777in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style:snap-to-layout-grid="false" fo:line-height="0.2777in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16" style:parent-style-name="內文" style:family="paragraph">
      <style:paragraph-properties style:snap-to-layout-grid="false" fo:line-height="0.2777in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5" style:parent-style-name="內文" style:family="paragraph">
      <style:paragraph-properties style:snap-to-layout-grid="false" fo:line-height="0.2777in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/>
    </style:style>
    <style:style style:name="T4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4" style:family="table-row">
      <style:table-row-properties style:min-row-height="0.9395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line-height="0.2777in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7" style:parent-style-name="內文" style:family="paragraph">
      <style:paragraph-properties style:snap-to-layout-grid="false" fo:line-height="0.2777in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56" style:parent-style-name="內文" style:family="paragraph">
      <style:paragraph-properties style:snap-to-layout-grid="false" fo:line-height="0.2777in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5" style:family="table-row">
      <style:table-row-properties style:min-row-height="1.4909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fo:line-height="0.2777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line-height="0.2777in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/>
    </style:style>
    <style:style style:name="T4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style:snap-to-layout-grid="false" fo:line-height="0.2777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/>
    </style:style>
    <style:style style:name="T4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="標楷體" style:font-name-asian="標楷體"/>
    </style:style>
    <style:style style:name="T4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標楷體" style:font-name-asian="標楷體"/>
    </style:style>
    <style:style style:name="P488" style:parent-style-name="內文" style:family="paragraph">
      <style:paragraph-properties style:snap-to-layout-grid="false" fo:line-height="0.2777in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7" style:parent-style-name="內文" style:family="paragraph">
      <style:paragraph-properties style:snap-to-layout-grid="false" fo:line-height="0.2777in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/>
    </style:style>
    <style:style style:name="P508" style:parent-style-name="內文" style:family="paragraph">
      <style:paragraph-properties style:snap-to-layout-grid="false" fo:line-height="0.2777in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0486in" style:use-optimal-row-height="false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line-height="0.2777in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/>
    </style:style>
    <style:style style:name="T5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/>
    </style:style>
    <style:style style:name="T5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style:snap-to-layout-grid="false" fo:line-height="0.2777in"/>
    </style:style>
    <style:style style:name="T531" style:parent-style-name="預設段落字型" style:family="text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3" style:parent-style-name="內文" style:family="paragraph">
      <style:paragraph-properties>
        <style:tab-stops>
          <style:tab-stop style:type="left" style:position="2.1354in"/>
        </style:tab-stops>
      </style:paragraph-properties>
    </style:style>
    <style:style style:family="graphic" style:name="a20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3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8333in" svg:stroke-color="#000000" draw:marker-end="a6" svg:stroke-opacity="100%" draw:stroke-linejoin="round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>
      <style:graphic-properties style:wrap="run-through" style:run-through="foreground" style:horizontal-rel="char" style:vertical-rel="line" style:horizontal-pos="from-left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<text:span text:style-name="T4">生態環境調查</text:span><text:span text:style-name="T5">及居家生活環境概述</text:span><text:span text:style-name="T6"><text:s text:c="2"/>◎家訪日期：</text:span><text:span text:style-name="T7">10<text:s/></text:span><text:span text:style-name="T8">年</text:span><text:span text:style-name="T9"><text:s text:c="2"/></text:span><text:span text:style-name="T10">月 <text:s text:c="2"/>日</text:span></text:p>
        </text:list-item>
        <text:list-item>
          <text:p text:style-name="P11"><text:span text:style-name="T12"><text:s/>班級： <text:s text:c="6"/></text:span><text:span text:style-name="T13"><text:s text:c="2"/>學生</text:span><text:span text:style-name="T14">姓名：</text:span><text:span text:style-name="T15"><text:s text:c="14"/>導師姓名：</text:span></text:p>
        </text:list-item>
      </text:list>
      <text:p text:style-name="P16">說明：請記錄不同資源使用的情形於生態環境調查圖中，例如：家裡附近的市場、</text:p>
      <text:p text:style-name="P17"><text:s text:c="6"/>社區圖書館、超商、大賣場、餐飲店或學校、社團組織、宗教團體或原生家</text:p>
      <text:p text:style-name="P18"><text:s text:c="6"/>庭親友等均可考慮詢問，並在○內填寫使用頻率、花費時間，並以圖示呈現</text:p>
      <text:p text:style-name="P19"><text:s text:c="6"/>與該資源的連結情形。另外，請依家訪實際情形簡述學生居家生活環境概況。</text:p>
      <text:p text:style-name="P20">圖示方式：<text:s text:c="2"/></text:p>
      <text:p text:style-name="P21"><text:s text:c="2"/>以三條直線表示與該項資源的連結強</text:p>
      <text:p text:style-name="P22"><text:s text:c="4"/>以一條直線表示與該項資源連結尚好</text:p>
      <text:p text:style-name="P23"><text:s text:c="4"/>以一條虛線表示與該項資源連結不佳，疏離</text:p>
      <text:p text:style-name="P24">案例說明：</text:p>
      <text:p text:style-name="內文"><text:s/><text:span text:style-name="T25"><text:s text:c="2"/></text:span><text:span text:style-name="T26">＊</text:span><text:span text:style-name="T27"><text:s/></text:span><text:span text:style-name="T28">案家與醫院常聯繫，常回去看門診，或至醫院接受復健等，則以三條線表示兩者連結強。</text:span></text:p>
      <text:p text:style-name="內文"><text:span text:style-name="T29"><text:s text:c="3"/></text:span><text:span text:style-name="T30">＊ 案家就在捷運站旁邊，出入常靠捷運往返，故以一條直線表示兩者間連結尚好。</text:span></text:p>
      <text:p text:style-name="內文"><draw:g draw:z-index="251660288" draw:name="Group 32" draw:id="id9" draw:style-name="a11" text:anchor-type="paragraph"><svg:title/><svg:desc/><draw:custom-shape svg:x="4.47727in" svg:y="0.29887in" svg:width="0.93117in" svg:height="0.83043in" draw:id="id0" draw:style-name="a0" draw:name="Oval 15"><svg:title/><svg:desc/><text:p text:style-name="內文">捷運站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68182in" svg:y="0.45389in" svg:width="0.93117in" svg:height="0.83043in" draw:id="id1" draw:style-name="a1" draw:name="Oval 16"><svg:title/><svg:desc/><text:p text:style-name="內文">郵局、銀行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19602in" svg:y="0.19514in" svg:width="0.93117in" svg:height="0.83043in" draw:id="id2" draw:style-name="a2" draw:name="Oval 17"><svg:title/><svg:desc/><text:p text:style-name="內文">醫院、診所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84659in" svg:y="1.49179in" svg:width="0.93117in" svg:height="0.83043in" draw:id="id3" draw:style-name="a3" draw:name="Oval 1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75in" svg:y="1.18059in" svg:width="0.93117in" svg:height="0.83043in" draw:id="id4" draw:style-name="a4" draw:name="Oval 19"><svg:title/><svg:desc/><text:p text:style-name="內文">公園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4.94383in" svg:y="1.38806in" svg:width="0.93117in" svg:height="0.82986in" draw:id="id5" draw:style-name="a5" draw:name="Oval 20"><svg:title/><svg:desc/><text:p text:style-name="內文">公車站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onnector draw:type="line" svg:x1="3.3125in" svg:y1="1.49179in" svg:x2="3.54545in" svg:y2="1.07686in" draw:id="id6" draw:style-name="a7" draw:name="Line 24"><svg:title/><svg:desc/></draw:connector><draw:connector draw:type="line" svg:x1="3.66193in" svg:y1="1.59552in" svg:x2="4.59375in" svg:y2="1.07686in" draw:id="id7" draw:style-name="a9" draw:name="Line 26"><svg:title/><svg:desc/></draw:connector><draw:frame draw:id="id8" draw:style-name="a10" draw:name="Text Box 28" svg:x="3.07955in" svg:y="1.80299in" svg:width="0.58239in" svg:height="0.3112in" style:rel-width="scale" style:rel-height="scale"><draw:text-box><text:p text:style-name="內文">案家</text:p></draw:text-box><svg:title/><svg:desc/></draw:frame></draw:g><text:span text:style-name="T31"><text:s text:c="3"/></text:span><text:span text:style-name="T32">＊ 案家附近未有公園，以虛線表示少有連結。</text:span></text:p>
      <text:p text:style-name="內文"/>
      <text:p text:style-name="內文"><draw:frame draw:z-index="251658240" draw:id="id10" draw:style-name="a12" draw:name="Text Box 25" text:anchor-type="paragraph" svg:x="7in" svg:y="-6.25903in" svg:width="0.125in" svg:height="0.125in" style:rel-width="scale" style:rel-height="scale"><draw:text-box><text:p text:style-name="內文"/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><draw:connector draw:type="line" svg:x1="2.625in" svg:y1="0.25764in" svg:x2="1.375in" svg:y2="0.00764in" draw:z-index="251659264" draw:id="id11" draw:style-name="a15" draw:name="Line 27" text:anchor-type="paragraph"><svg:title/><svg:desc/></draw:connector></text:p>
      <text:p text:style-name="內文"/>
      <text:p text:style-name="P33">※ 學生居家生活環境概述</text:p>
      <text:p text:style-name="內文"/>
      <text:p text:style-name="內文"/>
      <text:p text:style-name="內文"/>
      <text:p text:style-name="內文"/>
      <text:soft-page-break/>
      <text:p text:style-name="P34"><text:span text:style-name="T35">※</text:span><text:span text:style-name="T36">案家生態環境圖</text:span></text:p>
      <text:p text:style-name="內文"/>
      <text:p text:style-name="內文"/>
      <text:p text:style-name="內文"/>
      <text:p text:style-name="內文"/>
      <text:p text:style-name="內文"><draw:custom-shape svg:x="3.625in" svg:y="0.125in" svg:width="1in" svg:height="1.00069in" draw:z-index="251656192" draw:id="id12" draw:style-name="a16" draw:name="Oval 2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><draw:custom-shape svg:x="2.00208in" svg:y="-0.00208in" svg:width="0.99792in" svg:height="1.00208in" draw:z-index="251655168" draw:id="id13" draw:style-name="a17" draw:name="Oval 2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><draw:custom-shape svg:x="4.875in" svg:y="0.125in" svg:width="1in" svg:height="1in" draw:z-index="251657216" draw:id="id14" draw:style-name="a18" draw:name="Oval 2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內文"/>
      <text:p text:style-name="內文"/>
      <text:p text:style-name="內文"/>
      <text:p text:style-name="內文"/>
      <text:p text:style-name="內文"/>
      <text:p text:style-name="內文"><draw:custom-shape svg:x="5.24861in" svg:y="0in" svg:width="1.00139in" svg:height="1.00069in" draw:z-index="251661312" draw:id="id15" draw:style-name="a19" draw:name="Oval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g draw:z-index="251654144" draw:name="畫布 2" draw:id="id26" draw:style-name="a30" text:anchor-type="paragraph"><svg:title/><svg:desc/><draw:custom-shape svg:x="0.25069in" svg:y="2in" svg:width="0.99722in" svg:height="1in" draw:id="id16" draw:style-name="a20" draw:name="Oval 4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17" draw:style-name="a21" draw:name="Text Box 5" svg:x="0in" svg:y="0.625in" svg:width="0.75in" svg:height="0.50347in" style:rel-width="scale" style:rel-height="scale"><draw:text-box><text:p text:style-name="P37">公園</text:p></draw:text-box><svg:title/><svg:desc/></draw:frame><draw:custom-shape svg:x="4.5in" svg:y="2.5in" svg:width="1.00139in" svg:height="1.00278in" draw:id="id18" draw:style-name="a22" draw:name="Oval 7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3.5in" svg:y="3.50625in" svg:width="0.99861in" svg:height="1in" draw:id="id19" draw:style-name="a23" draw:name="Oval 8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24931in" svg:y="3.60069in" svg:width="1.00069in" svg:height="1.00139in" draw:id="id20" draw:style-name="a24" draw:name="Oval 9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1.125in" svg:y="3.22569in" svg:width="1in" svg:height="1in" draw:id="id21" draw:style-name="a25" draw:name="Oval 10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in" svg:y="0.49931in" svg:width="0.99861in" svg:height="0.99931in" draw:id="id22" draw:style-name="a26" draw:name="Oval 11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25in" svg:y="0.75in" svg:width="0.99931in" svg:height="1.00208in" draw:id="id23" draw:style-name="a27" draw:name="Oval 12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5in" svg:y="1.25069in" svg:width="0.99861in" svg:height="1in" draw:id="id24" draw:style-name="a28" draw:name="Oval 13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id="id25" draw:style-name="a29" draw:name="Text Box 14" svg:x="2.75in" svg:y="1.125in" svg:width="0.75in" svg:height="0.375in" style:rel-width="scale" style:rel-height="scale"><draw:text-box><text:p text:style-name="內文"><text:s/>案家</text:p></draw:text-box><svg:title/><svg:desc/></draw:frame></draw:g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8"><text:span text:style-name="T39">◎</text:span><text:span text:style-name="T40">溝通行為</text:span><text:span text:style-name="T41">（勾選/可複選）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<text:s text:c="4"/>方式</text:p>
            <text:p text:style-name="P57">功能</text:p>
          </table:table-cell>
          <table:table-cell table:style-name="TableCell58">
            <text:p text:style-name="P59">發出叫聲</text:p>
          </table:table-cell>
          <table:table-cell table:style-name="TableCell60">
            <text:p text:style-name="P61">表情</text:p>
          </table:table-cell>
          <table:table-cell table:style-name="TableCell62">
            <text:p text:style-name="P63">手勢</text:p>
            <text:p text:style-name="P64">(動作)</text:p>
          </table:table-cell>
          <table:table-cell table:style-name="TableCell65">
            <text:p text:style-name="P66">手語</text:p>
          </table:table-cell>
          <table:table-cell table:style-name="TableCell67">
            <text:p text:style-name="P68">口語</text:p>
          </table:table-cell>
          <table:table-cell table:style-name="TableCell69">
            <text:p text:style-name="P70">攻擊</text:p>
            <text:p text:style-name="P71">行為</text:p>
          </table:table-cell>
          <table:table-cell table:style-name="TableCell72">
            <text:p text:style-name="P73">自傷</text:p>
            <text:p text:style-name="P74">行為</text:p>
          </table:table-cell>
          <table:table-cell table:style-name="TableCell75">
            <text:p text:style-name="P76">哭泣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引人注意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提出請求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要求休息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身體不適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表示如廁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高 <text:s text:c="3"/>興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抗 <text:s text:c="3"/>拒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生 <text:s text:c="3"/>氣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悲 <text:s text:c="3"/>傷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恐 <text:s text:c="3"/>懼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飢 <text:s text:c="3"/>餓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口 <text:s text:c="3"/>渴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</table:table>
      <text:p text:style-name="P380"><text:span text:style-name="T381">◎</text:span><text:span text:style-name="T382">增強物調查表</text:span><text:span text:style-name="T383">（勾選/可複選）</text:span></text:p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項目</text:p>
          </table:table-cell>
          <table:table-cell table:style-name="TableCell390">
            <text:p text:style-name="P391">增強物內容</text:p>
          </table:table-cell>
        </table:table-row>
        <table:table-row table:style-name="TableRow392">
          <table:table-cell table:style-name="TableCell393">
            <text:p text:style-name="P394">食物</text:p>
            <text:p text:style-name="P395"/>
          </table:table-cell>
          <table:table-cell table:style-name="TableCell396">
            <text:p text:style-name="P397"><text:span text:style-name="T398">□米飯</text:span><text:span text:style-name="T399"><text:s text:c="10"/></text:span><text:span text:style-name="T400"><text:s/>□麵包</text:span><text:span text:style-name="T401"><text:s text:c="10"/></text:span><text:span text:style-name="T402">□蔬菜</text:span><text:span text:style-name="T403"><text:s text:c="10"/></text:span><text:span text:style-name="T404">□水果</text:span><text:span text:style-name="T405"><text:s text:c="10"/></text:span></text:p>
            <text:p text:style-name="P406"><text:span text:style-name="T407">□肉類</text:span><text:span text:style-name="T408"><text:s text:c="10"/></text:span><text:span text:style-name="T409"><text:s/>□餅乾</text:span><text:span text:style-name="T410"><text:s text:c="10"/></text:span><text:span text:style-name="T411">□糖果</text:span><text:span text:style-name="T412"><text:s text:c="10"/></text:span><text:span text:style-name="T413">□巧克力</text:span><text:span text:style-name="T414"><text:s text:c="8"/></text:span><text:span text:style-name="T415"><text:s/></text:span></text:p>
            <text:p text:style-name="P416"><text:span text:style-name="T417">□冰淇淋</text:span><text:span text:style-name="T418"><text:s text:c="9"/></text:span><text:span text:style-name="T419">□爆米花</text:span><text:span text:style-name="T420"><text:s text:c="8"/></text:span><text:span text:style-name="T421">□牛奶</text:span><text:span text:style-name="T422"><text:s text:c="10"/></text:span><text:span text:style-name="T423">□果汁</text:span><text:span text:style-name="T424"><text:s text:c="10"/></text:span></text:p>
            <text:p text:style-name="P425"><text:span text:style-name="T426">□汽水</text:span><text:span text:style-name="T427"><text:s text:c="10"/></text:span><text:span text:style-name="T428"><text:s/>□茶類</text:span><text:span text:style-name="T429"><text:s text:c="10"/></text:span><text:span text:style-name="T430">□咖啡</text:span><text:span text:style-name="T431"><text:s text:c="10"/></text:span><text:span text:style-name="T432">□其他</text:span><text:span text:style-name="T433"><text:s text:c="10"/></text:span></text:p>
          </table:table-cell>
        </table:table-row>
        <table:table-row table:style-name="TableRow434">
          <table:table-cell table:style-name="TableCell435">
            <text:p text:style-name="P436">物品</text:p>
          </table:table-cell>
          <table:table-cell table:style-name="TableCell437">
            <text:p text:style-name="P438"><text:span text:style-name="T439">□娃娃</text:span><text:span text:style-name="T440"><text:s text:c="10"/></text:span><text:span text:style-name="T441"><text:s/>□車子</text:span><text:span text:style-name="T442"><text:s text:c="10"/></text:span><text:span text:style-name="T443">□球</text:span><text:span text:style-name="T444"><text:s text:c="12"/></text:span><text:span text:style-name="T445">□有聲音的</text:span><text:span text:style-name="T446"><text:s text:c="6"/></text:span></text:p>
            <text:p text:style-name="P447"><text:span text:style-name="T448">□積木</text:span><text:span text:style-name="T449"><text:s text:c="10"/></text:span><text:span text:style-name="T450"><text:s/>□其他</text:span><text:span text:style-name="T451"><text:s text:c="10"/></text:span><text:span text:style-name="T452">□鉛筆</text:span><text:span text:style-name="T453"><text:s text:c="10"/></text:span><text:span text:style-name="T454">□貼紙</text:span><text:span text:style-name="T455"><text:s text:c="10"/></text:span></text:p>
            <text:p text:style-name="P456"><text:span text:style-name="T457">□樂器</text:span><text:span text:style-name="T458"><text:s text:c="10"/></text:span><text:span text:style-name="T459"><text:s/>□繩索</text:span><text:span text:style-name="T460"><text:s text:c="10"/></text:span><text:span text:style-name="T461">□金錢</text:span><text:span text:style-name="T462"><text:s text:c="10"/></text:span><text:span text:style-name="T463">□其他</text:span><text:span text:style-name="T464"><text:s text:c="10"/></text:span></text:p>
          </table:table-cell>
        </table:table-row>
        <table:table-row table:style-name="TableRow465">
          <table:table-cell table:style-name="TableCell466">
            <text:p text:style-name="P467">活動</text:p>
          </table:table-cell>
          <table:table-cell table:style-name="TableCell468">
            <text:p text:style-name="P469"><text:span text:style-name="T470">□跳舞</text:span><text:span text:style-name="T471"><text:s text:c="10"/></text:span><text:span text:style-name="T472"><text:s/>□溜冰</text:span><text:span text:style-name="T473"><text:s text:c="10"/></text:span><text:span text:style-name="T474">□跑步</text:span><text:span text:style-name="T475"><text:s text:c="10"/></text:span><text:span text:style-name="T476">□做體操</text:span><text:span text:style-name="T477"><text:s text:c="8"/></text:span></text:p>
            <text:p text:style-name="P478"><text:span text:style-name="T479">□騎腳踏車</text:span><text:span text:style-name="T480"><text:s text:c="6"/></text:span><text:span text:style-name="T481"><text:s/>□打球</text:span><text:span text:style-name="T482"><text:s text:c="10"/></text:span><text:span text:style-name="T483">□爬山</text:span><text:span text:style-name="T484"><text:s text:c="10"/></text:span><text:span text:style-name="T485">□玩遊戲</text:span><text:span text:style-name="T486"><text:s text:c="8"/></text:span><text:span text:style-name="T487"><text:s/></text:span></text:p>
            <text:p text:style-name="P488"><text:span text:style-name="T489">□打電腦</text:span><text:span text:style-name="T490"><text:s text:c="8"/></text:span><text:span text:style-name="T491"><text:s/>□看電視</text:span><text:span text:style-name="T492"><text:s text:c="8"/></text:span><text:span text:style-name="T493">□唱歌</text:span><text:span text:style-name="T494"><text:s text:c="10"/></text:span><text:span text:style-name="T495">□聽音樂</text:span><text:span text:style-name="T496"><text:s text:c="8"/></text:span></text:p>
            <text:p text:style-name="P497"><text:span text:style-name="T498">□勞作</text:span><text:span text:style-name="T499"><text:s text:c="10"/></text:span><text:span text:style-name="T500"><text:s/>□散步</text:span><text:span text:style-name="T501"><text:s text:c="10"/></text:span><text:span text:style-name="T502">□掃地</text:span><text:span text:style-name="T503"><text:s text:c="9"/></text:span><text:span text:style-name="T504"><text:s/></text:span><text:span text:style-name="T505">□洗衣服</text:span><text:span text:style-name="T506"><text:s text:c="8"/></text:span><text:span text:style-name="T507"><text:s/></text:span></text:p>
            <text:p text:style-name="P508"><text:span text:style-name="T509">□洗碗</text:span><text:span text:style-name="T510"><text:s text:c="10"/></text:span><text:span text:style-name="T511"><text:s/>□倒垃圾</text:span><text:span text:style-name="T512"><text:s text:c="8"/></text:span><text:span text:style-name="T513">□收拾整理</text:span><text:span text:style-name="T514"><text:s text:c="6"/></text:span><text:span text:style-name="T515">□其他</text:span><text:span text:style-name="T516"><text:s text:c="10"/></text:span></text:p>
          </table:table-cell>
        </table:table-row>
        <table:table-row table:style-name="TableRow517">
          <table:table-cell table:style-name="TableCell518">
            <text:p text:style-name="P519">社會性增強及其他</text:p>
          </table:table-cell>
          <table:table-cell table:style-name="TableCell520">
            <text:p text:style-name="P521"><text:span text:style-name="T522">□口頭讚美</text:span><text:span text:style-name="T523"><text:s text:c="6"/></text:span><text:span text:style-name="T524"><text:s/>□擁抱</text:span><text:span text:style-name="T525"><text:s text:c="10"/></text:span><text:span text:style-name="T526">□手勢誇獎</text:span><text:span text:style-name="T527"><text:s text:c="6"/></text:span><text:span text:style-name="T528">□鼓掌</text:span><text:span text:style-name="T529"><text:s text:c="9"/></text:span></text:p>
            <text:p text:style-name="P530"><text:span text:style-name="T531">□其他</text:span><text:span text:style-name="T532"><text:s text:c="10"/></text:span></text:p>
          </table:table-cell>
        </table:table-row>
      </table:table>
      <text:p text:style-name="P5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4" svg:viewBox="0 0 20 30" svg:d="m10 0-10 30h20z"/>
    <draw:stroke-dash draw:name="a13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20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</office:automatic-styles>
  <office:master-styles>
    <style:master-page style:name="MP0" style:page-layout-name="PL0">
      <style:header>
        <text:p text:style-name="P2">臺北市立文山特殊教育學校</text:p>
        <text:p text:style-name="P3">10<text:s/>學年度家庭訪視紀錄<text:s text:c="8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◎</dc:title>
    <dc:description/>
    <dc:subject/>
    <meta:initial-creator>MC SYSTEM</meta:initial-creator>
    <dc:creator>user</dc:creator>
    <meta:creation-date>2018-01-22T02:00:00Z</meta:creation-date>
    <dc:date>2018-01-22T02:00:00Z</dc:date>
    <meta:print-date>2007-06-23T01:13:00Z</meta:print-date>
    <meta:template xlink:href="Normal.dotm" xlink:type="simple"/>
    <meta:editing-cycles>4</meta:editing-cycles>
    <meta:editing-duration>PT120S</meta:editing-duration>
    <meta:document-statistic meta:page-count="3" meta:paragraph-count="3" meta:word-count="228" meta:character-count="1528" meta:row-count="10" meta:non-whitespace-character-count="1303"/>
  </office:meta>
</office:document-meta>
</file>