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7" style:parent-style-name="內文" style:list-style-name="LFO1" style:family="paragraph">
      <style:paragraph-properties fo:margin-left="0.9861in" fo:text-indent="-0.6902in">
        <style:tab-stops>
          <style:tab-stop style:type="left" style:position="-0.3951in"/>
          <style:tab-stop style:type="left" style:position="-0.3569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margin-left="0.9861in" fo:text-indent="-0.6902in">
        <style:tab-stops>
          <style:tab-stop style:type="left" style:position="-0.3951in"/>
          <style:tab-stop style:type="left" style:position="-0.3569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10" style:parent-style-name="內文" style:list-style-name="LFO4" style:family="paragraph">
      <style:paragraph-properties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/>
    </style:style>
    <style:style style:name="P11" style:parent-style-name="內文" style:list-style-name="LFO4" style:family="paragraph">
      <style:paragraph-properties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/>
    </style:style>
    <style:style style:name="P12" style:parent-style-name="內文" style:list-style-name="LFO4" style:family="paragraph">
      <style:paragraph-properties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內文" style:list-style-name="LFO4" style:family="paragraph">
      <style:paragraph-properties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list-style-name="LFO4" style:family="paragraph">
      <style:paragraph-properties>
        <style:tab-stops>
          <style:tab-stop style:type="left" style:position="-0.0381in"/>
          <style:tab-stop style:type="left" style:position="0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margin-left="1.0833in" fo:text-indent="-0.6895in">
        <style:tab-stops/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4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margin-left="1.0833in" fo:text-indent="-0.689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margin-left="1.0833in" fo:text-indent="-0.6895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margin-left="1.0833in" fo:text-indent="-0.6895in">
        <style:tab-stops/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left="1.0833in" fo:text-indent="-0.6895in">
        <style:tab-stops>
          <style:tab-stop style:type="left" style:position="-0.625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36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37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38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39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40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41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42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43" style:parent-style-name="內文" style:list-style-name="LFO5" style:family="paragraph">
      <style:paragraph-properties fo:margin-left="0.8861in" fo:text-indent="-0.5298in">
        <style:tab-stops>
          <style:tab-stop style:type="left" style:position="-0.2569in"/>
        </style:tab-stops>
      </style:paragraph-properties>
      <style:text-properties style:font-name="標楷體" style:font-name-asian="標楷體"/>
    </style:style>
    <style:style style:name="P44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45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46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49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50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5" style:family="paragraph">
      <style:paragraph-properties fo:margin-left="1.0833in" fo:text-indent="-0.727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55" style:parent-style-name="內文" style:list-style-name="LFO3" style:family="paragraph">
      <style:paragraph-properties fo:margin-left="0.9138in" fo:text-indent="-0.520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BiauKai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3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70" style:parent-style-name="內文" style:list-style-name="LFO3" style:family="paragraph">
      <style:paragraph-properties fo:margin-left="0.9333in" fo:text-indent="-0.5395in">
        <style:tab-stops/>
      </style:paragraph-properties>
      <style:text-properties style:font-name="標楷體" style:font-name-asian="標楷體"/>
    </style:style>
    <style:style style:name="P71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2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3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4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5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6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7" style:parent-style-name="內文" style:list-style-name="LFO3" style:family="paragraph">
      <style:paragraph-properties fo:margin-left="1in" fo:text-indent="-0.6062in">
        <style:tab-stops/>
      </style:paragraph-properties>
      <style:text-properties style:font-name="標楷體" style:font-name-asian="標楷體"/>
    </style:style>
    <style:style style:name="P78" style:parent-style-name="內文" style:list-style-name="LFO3" style:family="paragraph">
      <style:paragraph-properties fo:margin-left="1.0791in" fo:text-indent="-0.6854in">
        <style:tab-stops/>
      </style:paragraph-properties>
      <style:text-properties style:font-name="標楷體" style:font-name-asian="標楷體"/>
    </style:style>
    <style:style style:name="P79" style:parent-style-name="內文" style:list-style-name="LFO3" style:family="paragraph">
      <style:paragraph-properties fo:margin-left="1.0791in" fo:text-indent="-0.685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83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84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85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86" style:parent-style-name="內文" style:list-style-name="LFO6" style:family="paragraph">
      <style:paragraph-properties fo:margin-left="0.8861in" fo:text-indent="-0.4923in">
        <style:tab-stops/>
      </style:paragraph-properties>
      <style:text-properties style:font-name="標楷體" style:font-name-asian="標楷體"/>
    </style:style>
    <style:style style:name="P87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88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89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90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91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92" style:parent-style-name="內文" style:list-style-name="LFO6" style:family="paragraph">
      <style:paragraph-properties fo:margin-left="0.9847in" fo:text-indent="-0.5909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/>
    </style:style>
    <style:style style:name="P95" style:parent-style-name="內文" style:list-style-name="LFO7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96" style:parent-style-name="內文" style:list-style-name="LFO7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97" style:parent-style-name="內文" style:list-style-name="LFO7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98" style:parent-style-name="內文" style:list-style-name="LFO7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99" style:parent-style-name="內文" style:list-style-name="LFO7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00" style:parent-style-name="內文" style:list-style-name="LFO7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margin-top="0.125in" fo:margin-bottom="0.125in" fo:text-indent="0.33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style:snap-to-layout-grid="false" fo:margin-top="0.125in" fo:margin-bottom="0.125in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臺北市立文山特殊教育學校107學年度校務工作計畫</text:p>
      <text:p text:style-name="P5"/>
      <text:p text:style-name="P6">壹、依據：</text:p>
      <text:list text:style-name="LFO1" text:continue-numbering="true">
        <text:list-item>
          <text:p text:style-name="P7">本校願景及106-110年中長程校務發展計畫。</text:p>
        </text:list-item>
        <text:list-item>
          <text:p text:style-name="P8">107學年度第1學期公私立高中職暨國中校長會議教育發展政策方向。</text:p>
        </text:list-item>
      </text:list>
      <text:p text:style-name="P9">貳、目標：</text:p>
      <text:list text:style-name="LFO4" text:continue-numbering="true">
        <text:list-item>
          <text:p text:style-name="P10">以學生需求為導向，打造全方位學習環境。</text:p>
        </text:list-item>
        <text:list-item>
          <text:p text:style-name="P11">發展教師專業，激發教師熱忱，促進教學創新。</text:p>
        </text:list-item>
        <text:list-item>
          <text:p text:style-name="P12">提供無接縫生涯轉銜服務，達成自我實現的目標。</text:p>
        </text:list-item>
        <text:list-item>
          <text:p text:style-name="P13">提供身障成人終身教育機會，滿足休閒活動學習需求。</text:p>
        </text:list-item>
        <text:list-item>
          <text:p text:style-name="P14">強化親職教育，建構親師合作網絡。</text:p>
        </text:list-item>
      </text:list>
      <text:p text:style-name="P15">參、各處室校務工作計畫重點：</text:p>
      <text:p text:style-name="P16">一、教務處：</text:p>
      <text:list text:style-name="LFO2" text:continue-numbering="true">
        <text:list-item>
          <text:p text:style-name="P17">辦理108學年度設科及課程準備相關事宜。</text:p>
        </text:list-item>
        <text:list-item>
          <text:p text:style-name="P18">強化教學研究會功能，透過教學研究會進行課程規劃、教學經驗分享、教材研發等專業討論，達到專業成長的目的。</text:p>
        </text:list-item>
        <text:list-item>
          <text:p text:style-name="P19">辦理教師專業知能研習，強化特教專業能力。</text:p>
        </text:list-item>
        <text:list-item>
          <text:p text:style-name="P20">加強教師鑑定相關專業知能，規劃各學部教師培訓工作。</text:p>
        </text:list-item>
        <text:list-item>
          <text:p text:style-name="P21">落實教師共同備課，公開授課觀課。</text:p>
        </text:list-item>
        <text:list-item>
          <text:p text:style-name="P22">推動教師自組專業社群，精進教學專業，提昇老師教學效能。</text:p>
        </text:list-item>
        <text:list-item>
          <text:p text:style-name="P23">持續辦理教學輔導教師方案，關懷新進教師，並利用同儕觀課，精進課堂教學能力。</text:p>
        </text:list-item>
        <text:list-item>
          <text:p text:style-name="P24">辦理教師專業發展實踐方案，以精進教師班級經營及專業教學能力。</text:p>
        </text:list-item>
        <text:list-item>
          <text:p text:style-name="P25">鼓勵教師參加「創新教學」及「行動研究」等各項競賽活動。</text:p>
        </text:list-item>
        <text:list-item>
          <text:p text:style-name="P26">辦理製作數位教材與教具製作的研習，提升教師資訊運用於學生學習的能力。</text:p>
        </text:list-item>
        <text:list-item>
          <text:p text:style-name="P27">維護更新電腦教學軟硬體設備，提升學生學習效能。</text:p>
        </text:list-item>
        <text:list-item>
          <text:p text:style-name="P28">規劃充實教學資源中心之設施設備，增加教師使用頻率，以協助教師備課或教學之用。</text:p>
        </text:list-item>
        <text:list-item>
          <text:p text:style-name="P29">辦理學生閱讀計畫，培養閱讀習慣，提升學生識字能力。</text:p>
        </text:list-item>
        <text:list-item>
          <text:p text:style-name="P30">落實治療師個管制度，積極參與學生能力評估、教師課程規劃、個案個別化教育計畫等教學相關活動，以助於學生復健訓練之執行與融入。</text:p>
        </text:list-item>
        <text:list-item>
          <text:p text:style-name="P31">持續辦理復健相關之親職講座，以提升家長復健相關之知能。</text:p>
        </text:list-item>
        <text:list-item>
          <text:p text:style-name="P32">配合教育局重點教育政策工作，辦理各項教育活動。</text:p>
        </text:list-item>
      </text:list>
      <text:p text:style-name="P33"/>
      <text:soft-page-break/>
      <text:p text:style-name="P34">二、學務處：</text:p>
      <text:list text:style-name="LFO5" text:continue-numbering="true">
        <text:list-item>
          <text:p text:style-name="P35">推動正向學生輔導管教工作，落實零體罰及「一個都不少」零中輟的教育政策。</text:p>
        </text:list-item>
        <text:list-item>
          <text:p text:style-name="P36">積極推動「友善校園」教育活動。</text:p>
        </text:list-item>
        <text:list-item>
          <text:p text:style-name="P37">推動適應體育教學並落實推動運動安全與飲食安全。</text:p>
        </text:list-item>
        <text:list-item>
          <text:p text:style-name="P38">持續辦理健康促進計畫，進行學生牙齒保健及口腔衛生教育。</text:p>
        </text:list-item>
        <text:list-item>
          <text:p text:style-name="P39">落實交通車安全維護工作，達成交通零事故的目標。</text:p>
        </text:list-item>
        <text:list-item>
          <text:p text:style-name="P40">推動地板滾球、特奧滾球等各項運動，並積極參與體育運動競賽項目，讓學生有更多展現多元能力的機會，提升校內運動風氣。</text:p>
        </text:list-item>
        <text:list-item>
          <text:p text:style-name="P41">發展學校重點社團，鼓勵學生多元學習。</text:p>
        </text:list-item>
        <text:list-item>
          <text:p text:style-name="P42">強化學生班聯會功能，落實民主法治教育。<text:s/></text:p>
        </text:list-item>
        <text:list-item>
          <text:p text:style-name="P43">辦理「仁愛基金」、「急難救助」、「教育儲蓄戶」、「營養午餐補助」、「營養早餐補助」工作事宜，以落實關懷弱勢學生及家庭。</text:p>
        </text:list-item>
        <text:list-item>
          <text:p text:style-name="P44">積極提升導師及教師助理專業知能，鼓勵參與進修及研習活動。</text:p>
        </text:list-item>
        <text:list-item>
          <text:p text:style-name="P45">落實特教學生之認輔，關懷弱勢學生學習。</text:p>
        </text:list-item>
        <text:list-item>
          <text:p text:style-name="P46">積極聯結社區輔導資源網絡，建構完整三級預防輔導資源，攜手合作學生個案諮商，協同帶領小團體輔導。</text:p>
        </text:list-item>
        <text:list-item>
          <text:p text:style-name="P47">規劃並執行各項教師輔導知能成長活動，提昇教師輔導效能。</text:p>
        </text:list-item>
        <text:list-item>
          <text:p text:style-name="P48">與友校辦理學生生命教育體驗活動，並以生命倫理、正向思考、情緒管理等為議題規劃活動，藉此與普通學生交流。</text:p>
        </text:list-item>
        <text:list-item>
          <text:p text:style-name="P49">積極落實性別平等教育，並持續加強性侵害、性騷擾、性霸凌及家庭暴力防治教育及相關事件申訴管道及處理流程之宣導。</text:p>
        </text:list-item>
        <text:list-item>
          <text:p text:style-name="P50">強化家長參與，妥善運用家長資源，以發揮親師合作效能。</text:p>
        </text:list-item>
        <text:list-item>
          <text:p text:style-name="P51">配合教育局重點教育政策工作，辦理各項教育活動。</text:p>
        </text:list-item>
      </text:list>
      <text:p text:style-name="P52"/>
      <text:p text:style-name="P53">三、總務處：</text:p>
      <text:list text:style-name="LFO3" text:continue-numbering="true">
        <text:list-item>
          <text:p text:style-name="P54">強化校園安全防護，加強校園門禁管理及安全防護工作。</text:p>
        </text:list-item>
        <text:list-item>
          <text:p text:style-name="P55"><text:span text:style-name="T56">積極</text:span><text:span text:style-name="T57">推動四</text:span><text:span text:style-name="T58">省</text:span><text:span text:style-name="T59">政</text:span><text:span text:style-name="T60">策（省</text:span><text:span text:style-name="T61">電</text:span><text:span text:style-name="T62">、省水、省油、省紙），</text:span><text:span text:style-name="T63">加</text:span><text:span text:style-name="T64">強節能教育宣導，</text:span><text:span text:style-name="T65">達</text:span><text:span text:style-name="T66">成</text:span><text:span text:style-name="T67">節能減碳目</text:span><text:span text:style-name="T68">的。</text:span></text:p>
        </text:list-item>
        <text:list-item>
          <text:p text:style-name="P69">辦理安全與災害應變的相關教育活動，建立師生環境安全危機意識。</text:p>
        </text:list-item>
        <text:list-item>
          <text:p text:style-name="P70">落實學校安全責任區及技工友共同服務時間制度，以提昇校園安全及環境品質的服務工作。</text:p>
        </text:list-item>
        <text:list-item>
          <text:p text:style-name="P71">推動採購流程與標案管理檢核制度，以達到內部控管的相關要求。</text:p>
        </text:list-item>
        <text:list-item>
          <text:p text:style-name="P72">積極辦理各項重要設備維護保養契約，提升維護經費使用的效益。</text:p>
        </text:list-item>
        <text:list-item>
          <text:p text:style-name="P73">辦理校園場地開放服務，提供社區租借使用，促進社區融合互動。</text:p>
        </text:list-item>
        <text:list-item>
          <text:p text:style-name="P74">推動校園保全及委外管理人員工作效能的檢核制度。</text:p>
        </text:list-item>
        <text:list-item>
          <text:p text:style-name="P75">積極爭取經費，改善校園環境及教學設施。</text:p>
        </text:list-item>
        <text:list-item>
          <text:p text:style-name="P76">鼓勵職工進修專業能力，提升服務品質。</text:p>
        </text:list-item>
        <text:list-item>
          <text:p text:style-name="P77">持續辦理綠籬美化，提供學生優質學習環境。</text:p>
        </text:list-item>
        <text:list-item>
          <text:p text:style-name="P78">落實網路報修系統，確實掌握維修狀況，落實修繕養護管理制度。</text:p>
        </text:list-item>
        <text:list-item>
          <text:p text:style-name="P79">配合教育局重點教育政策工作，辦理各項教育活動。</text:p>
        </text:list-item>
      </text:list>
      <text:p text:style-name="P80"/>
      <text:p text:style-name="P81">四、實習輔導處</text:p>
      <text:list text:style-name="LFO6" text:continue-numbering="true">
        <text:list-item>
          <text:p text:style-name="P82">發展功能性及實用性的職業課程。</text:p>
        </text:list-item>
        <text:list-item>
          <text:p text:style-name="P83">持續辦理職業試探以發掘學生職業優勢能力。</text:p>
        </text:list-item>
        <text:list-item>
          <text:p text:style-name="P84">培養高職學生正確的職業態度。</text:p>
        </text:list-item>
        <text:list-item>
          <text:p text:style-name="P85">持續辦理高職畢業學生的就業、安置等轉銜服務。</text:p>
        </text:list-item>
        <text:list-item>
          <text:p text:style-name="P86">積極開發支持性就業職場，依學生專長媒合工作並給予足夠支持。</text:p>
        </text:list-item>
        <text:list-item>
          <text:p text:style-name="P87">依學生優勢能力辦理技藝競賽提升學生學習動機。</text:p>
        </text:list-item>
        <text:list-item>
          <text:p text:style-name="P88">創新文山實習生活館的經營及教學，讓學生與社區能更融合。</text:p>
        </text:list-item>
        <text:list-item>
          <text:p text:style-name="P89">持續辦理成人教育課程。</text:p>
        </text:list-item>
        <text:list-item>
          <text:p text:style-name="P90">辦理職業技能研習，培養教師職業專長。</text:p>
        </text:list-item>
        <text:list-item>
          <text:p text:style-name="P91">發展職業課程教師專業社群。</text:p>
        </text:list-item>
        <text:list-item>
          <text:p text:style-name="P92">持續辦理小田園計畫，結合校內職業課程，推展食農教育。</text:p>
        </text:list-item>
      </text:list>
      <text:p text:style-name="P93"/>
      <text:p text:style-name="P94">肆、預期成效：</text:p>
      <text:list text:style-name="LFO7" text:continue-numbering="true">
        <text:list-item>
          <text:p text:style-name="P95">透過多元學習課程、適性活動及多元評量，充分激發學生的潛能、發展學生優勢能力並建立自信心，達到適性發展及卓越表現的最佳成效。</text:p>
        </text:list-item>
        <text:list-item>
          <text:p text:style-name="P96">透過多元多樣化的教師專業發展型態，鼓勵教師專業進修，以精進教學品質與績效。</text:p>
        </text:list-item>
        <text:list-item>
          <text:p text:style-name="P97">從各項學生輔導工作及親職教育的積極推動，強化學校教育與家庭教育相輔相成的輔導成效。</text:p>
        </text:list-item>
        <text:list-item>
          <text:p text:style-name="P98">從健康促進政策及實務工作推動，以達成健康全方位的目標。</text:p>
        </text:list-item>
        <text:list-item>
          <text:p text:style-name="P99">透過辦理各項轉銜活動，家長能提早為孩子的下一階段預作準備，讓學生畢業後能無縫接軌至至下一個安置單位。</text:p>
        </text:list-item>
        <text:list-item>
          <text:p text:style-name="P100">藉由各項安全措施及教育，營造友善及安全的校園學習環境，讓家長放心，學生開心。</text:p>
        </text:list-item>
      </text:list>
      <text:p text:style-name="P101">伍、經費：</text:p>
      <text:p text:style-name="P102"><text:span text:style-name="T103">由本校年度預算及各項教育專</text:span><text:span text:style-name="T104">款</text:span><text:span text:style-name="T105">等相關經費項下支應。</text:span></text:p>
      <text:p text:style-name="P106"><text:span text:style-name="T107">陸、</text:span><text:span text:style-name="T108">本計畫</text:span><text:span text:style-name="T109">提校務會議審查通過</text:span><text:span text:style-name="T110">後實施，修正亦同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12T09:33:00Z</meta:creation-date>
    <dc:date>2019-03-12T09:33:00Z</dc:date>
    <meta:template xlink:href="Normal.dotm" xlink:type="simple"/>
    <meta:editing-cycles>2</meta:editing-cycles>
    <meta:editing-duration>PT0S</meta:editing-duration>
    <meta:document-statistic meta:page-count="3" meta:paragraph-count="4" meta:word-count="334" meta:character-count="2234" meta:row-count="15" meta:non-whitespace-character-count="1904"/>
  </office:meta>
</office:document-meta>
</file>