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3.0416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7.45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olumn40" style:family="table-column">
      <style:table-column-properties style:column-width="0.45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1.125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0.875in"/>
    </style:style>
    <style:style style:name="Table39" style:family="table">
      <style:table-properties style:width="7.4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363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87" style:family="table-row">
      <style:table-row-properties style:min-row-height="0.363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25" style:family="table-row">
      <style:table-row-properties style:min-row-height="0.363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144" style:family="table-row">
      <style:table-row-properties style:min-row-height="0.363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363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363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363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36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363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style:font-name-complex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363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 <text:s text:c="3"/>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受保人數：</text:p>
          </table:table-cell>
          <table:table-cell table:style-name="TableCell17">
            <text:p text:style-name="P18">年滿15歲 <text:s text:c="2"/>人</text:p>
            <text:p text:style-name="P19">未滿15歲 <text:s text:c="2"/>人</text:p>
          </table:table-cell>
        </table:table-row>
        <table:table-row table:style-name="TableRow20">
          <table:table-cell table:style-name="TableCell21">
            <text:p text:style-name="P22">教學地點：</text:p>
          </table:table-cell>
          <table:table-cell table:style-name="TableCell23">
            <text:p text:style-name="P24"/>
          </table:table-cell>
          <table:table-cell table:style-name="TableCell25">
            <text:p text:style-name="P26">每人單價：</text:p>
          </table:table-cell>
          <table:table-cell table:style-name="TableCell27">
            <text:p text:style-name="P28">年滿15歲35元</text:p>
            <text:p text:style-name="P29">未滿15歲23元</text:p>
          </table:table-cell>
        </table:table-row>
        <table:table-row table:style-name="TableRow30">
          <table:table-cell table:style-name="TableCell31">
            <text:p text:style-name="P32">日 <text:s text:c="3"/>期：</text:p>
          </table:table-cell>
          <table:table-cell table:style-name="TableCell33">
            <text:p text:style-name="P34"/>
          </table:table-cell>
          <table:table-cell table:style-name="TableCell35">
            <text:p text:style-name="P36">費用總計：</text:p>
          </table:table-cell>
          <table:table-cell table:style-name="TableCell37">
            <text:p text:style-name="P38"/>
          </table:table-cell>
        </table:table-row>
      </table:table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班<text:s/>級</text:p>
          </table:table-cell>
          <table:table-cell table:style-name="TableCell54">
            <text:p text:style-name="P55">姓<text:s/>名</text:p>
          </table:table-cell>
          <table:table-cell table:style-name="TableCell56">
            <text:p text:style-name="P57">身份証字號<text:line-break/>(護照號碼)</text:p>
          </table:table-cell>
          <table:table-cell table:style-name="TableCell58">
            <text:p text:style-name="P59">生<text:s/>日</text:p>
          </table:table-cell>
          <table:table-cell table:style-name="TableCell60">
            <text:p text:style-name="P61">受益人</text:p>
          </table:table-cell>
          <table:table-cell table:style-name="TableCell62">
            <text:p text:style-name="P63">身份証字號<text:line-break/>(護照號碼)</text:p>
          </table:table-cell>
          <table:table-cell table:style-name="TableCell64">
            <text:p text:style-name="P65">生<text:s/>日</text:p>
          </table:table-cell>
          <table:table-cell table:style-name="TableCell66">
            <text:p text:style-name="P67">與被保險人關係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立文山殊教育學校校外教學加保申請登記表</text:p>
      </style:header>
      <style:footer>
        <text:p text:style-name="P3">（15歲以上）意外險每人100萬傷害死殘<text:s/>+ 10萬意外醫療限額</text:p>
        <text:p text:style-name="內文"><text:s text:c="7"/><text:s text:c="10"/>（未滿15歲）意外險每人200萬殘廢+ 20萬意外醫療限額</text:p>
        <text:p text:style-name="P4">＊<text:s/>受益人皆為法定繼承人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部</dc:title>
    <dc:description/>
    <dc:subject/>
    <meta:initial-creator>CAPTAIN</meta:initial-creator>
    <dc:creator>user</dc:creator>
    <meta:creation-date>2017-08-17T02:10:00Z</meta:creation-date>
    <dc:date>2017-08-17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