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6pt" style:font-size-asian="16pt" style:font-size-complex="12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" style:parent-style-name="內文" style:list-style-name="LFO1" style:family="paragraph"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3.25in"/>
    </style:style>
    <style:style style:name="TableColumn23" style:family="table-column">
      <style:table-column-properties style:column-width="1.1069in"/>
    </style:style>
    <style:style style:name="Table20" style:family="table">
      <style:table-properties style:width="5.806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39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文山特殊教育學校○○學年度第○學期</text:p>
      <text:p text:style-name="P2">○○部○年級校外教學實施計畫</text:p>
      <text:p text:style-name="P3"/>
      <text:p text:style-name="P4">填報者：　　　　　　　 <text:s text:c="15"/>計畫申請日期： <text:s text:c="3"/>年 <text:s text:c="2"/>月 <text:s text:c="3"/>日 <text:s text:c="3"/></text:p>
      <text:p text:style-name="P5"/>
      <text:list text:style-name="LFO1" text:continue-numbering="true">
        <text:list-item>
          <text:p text:style-name="P6">依據：<text:s/></text:p>
        </text:list-item>
        <text:list-item>
          <text:p text:style-name="P7">目的：<text:s/></text:p>
        </text:list-item>
        <text:list-item>
          <text:p text:style-name="P8">主題：</text:p>
        </text:list-item>
        <text:list-item>
          <text:p text:style-name="P9">活動時間：</text:p>
        </text:list-item>
        <text:list-item>
          <text:p text:style-name="P10"><text:span text:style-name="T11">活動地點： <text:s text:c="34"/></text:span><text:span text:style-name="T12">是否需發文：□是 <text:s/>□否</text:span></text:p>
        </text:list-item>
        <text:list-item>
          <text:p text:style-name="P13">活動對象：</text:p>
        </text:list-item>
        <text:list-item>
          <text:p text:style-name="P14">人數預估：<text:s/></text:p>
        </text:list-item>
      </text:list>
      <text:list text:style-name="LFO2" text:continue-numbering="true">
        <text:list-item>
          <text:p text:style-name="P15">教師：</text:p>
        </text:list-item>
        <text:list-item>
          <text:p text:style-name="P16">教師助理：</text:p>
        </text:list-item>
        <text:list-item>
          <text:p text:style-name="P17">學生：</text:p>
        </text:list-item>
        <text:list-item>
          <text:p text:style-name="P18">家長：</text:p>
        </text:list-item>
      </text:list>
      <text:list text:style-name="LFO1" text:continue-numbering="true"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活動內容</text:p>
          </table:table-cell>
          <table:table-cell table:style-name="TableCell29">
            <text:p text:style-name="P30">負責人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九、退餐</text:p>
      <text:p text:style-name="P81">※團體退餐或有異動應於工作日４天前送至營養師方可辦理，逾時恕難以辦理（例如：星期</text:p>
      <text:p text:style-name="P82"><text:s text:c="2"/>一可退星期五；星期五可退下週四）</text:p>
      <text:p text:style-name="內文"><text:span text:style-name="T83"><text:s text:c="6"/>Q1</text:span><text:span text:style-name="T84">：</text:span><text:span text:style-name="T85">退 □早點</text:span><text:span text:style-name="T86"><text:s/></text:span><text:span text:style-name="T87"><text:s/></text:span><text:span text:style-name="T88"><text:s text:c="2"/></text:span><text:span text:style-name="T89">人 <text:s text:c="2"/>□午點</text:span><text:span text:style-name="T90"><text:s text:c="4"/></text:span><text:span text:style-name="T91">人 <text:s/>□午餐</text:span><text:span text:style-name="T92"><text:s/></text:span><text:span text:style-name="T93"><text:s/></text:span><text:span text:style-name="T94"><text:s text:c="2"/></text:span><text:span text:style-name="T95">人</text:span></text:p>
      <text:p text:style-name="P96">Q2：是否為全學部或整班級加退餐？</text:p>
      <text:p text:style-name="P97"><text:span text:style-name="T98"><text:tab/></text:span><text:span text:style-name="T99">□是 <text:s text:c="2"/>□否(附班級及學生姓名之退餐名冊</text:span><text:span text:style-name="T100"><text:s text:c="4"/></text:span><text:span text:style-name="T101">張)</text:span></text:p>
      <text:p text:style-name="內文"><text:span text:style-name="T102">十</text:span><text:span text:style-name="T103">、經費</text:span><text:span text:style-name="T104">：學生</text:span><text:span text:style-name="T105"><text:s text:c="5"/></text:span><text:span text:style-name="T106">元/人，家長</text:span><text:span text:style-name="T107"><text:s text:c="5"/></text:span><text:span text:style-name="T108">元/人，教師</text:span><text:span text:style-name="T109"><text:s text:c="5"/></text:span><text:span text:style-name="T110">元/人，護理師</text:span><text:span text:style-name="T111"><text:s text:c="5"/></text:span><text:span text:style-name="T112">元/人，</text:span></text:p>
      <text:p text:style-name="內文"><text:span text:style-name="T113"><text:s text:c="10"/></text:span><text:span text:style-name="T114">教師助理</text:span><text:span text:style-name="T115"><text:s text:c="5"/></text:span><text:span text:style-name="T116">元/人，教師、護理師及教師助理</text:span><text:span text:style-name="T117">費用</text:span><text:span text:style-name="T118">由校內相關經費支出</text:span><text:span text:style-name="T119">。</text:span></text:p>
      <text:p text:style-name="P120">十一、活動地點附近醫院：</text:p>
      <text:p text:style-name="P121"><text:s text:c="6"/>地址：<text:line-break/>電話：</text:p>
      <text:p text:style-name="P122">十二、本活動將視當日天氣情況決定如期舉行、延期或取消。</text:p>
      <text:p text:style-name="內文"><text:span text:style-name="T123">十三</text:span><text:span text:style-name="T124">、本計畫奉 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17T02:08:00Z</meta:creation-date>
    <dc:date>2017-08-17T02:08:00Z</dc:date>
    <meta:print-date>2017-08-17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