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1916in"/>
    </style:style>
    <style:style style:name="TableColumn7" style:family="table-column">
      <style:table-column-properties style:column-width="2.0583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2.625in"/>
    </style:style>
    <style:style style:name="Table4" style:family="table">
      <style:table-properties style:width="6.625in" fo:margin-left="-0.42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" style:family="table-row">
      <style:table-row-properties style:min-row-height="0.495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95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1.121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indent="0.4833in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495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olumn82" style:family="table-column">
      <style:table-column-properties style:column-width="0.75in"/>
    </style:style>
    <style:style style:name="TableColumn83" style:family="table-column">
      <style:table-column-properties style:column-width="0.1916in"/>
    </style:style>
    <style:style style:name="TableColumn84" style:family="table-column">
      <style:table-column-properties style:column-width="2.0583in"/>
    </style:style>
    <style:style style:name="TableColumn85" style:family="table-column">
      <style:table-column-properties style:column-width="0.125in"/>
    </style:style>
    <style:style style:name="TableColumn86" style:family="table-column">
      <style:table-column-properties style:column-width="0.5in"/>
    </style:style>
    <style:style style:name="TableColumn87" style:family="table-column">
      <style:table-column-properties style:column-width="0.375in"/>
    </style:style>
    <style:style style:name="TableColumn88" style:family="table-column">
      <style:table-column-properties style:column-width="2.625in"/>
    </style:style>
    <style:style style:name="Table81" style:family="table">
      <style:table-properties style:width="6.625in" fo:margin-left="-0.42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1" style:family="table-row">
      <style:table-row-properties style:min-row-height="0.495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495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495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indent="0.4833in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495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text-properties fo:font-size="15pt" style:font-size-asian="15pt"/>
    </style:style>
    <style:style style:name="T159" style:parent-style-name="預設段落字型" style:family="text">
      <style:text-properties fo:font-size="15pt" style:font-size-asian="15pt"/>
    </style:style>
    <style:style style:name="P160" style:parent-style-name="內文" style:family="paragraph">
      <style:text-properties fo:font-size="15pt" style:font-size-asian="15pt"/>
    </style:style>
    <style:style style:name="TableColumn162" style:family="table-column">
      <style:table-column-properties style:column-width="0.625in"/>
    </style:style>
    <style:style style:name="TableColumn163" style:family="table-column">
      <style:table-column-properties style:column-width="1.5in"/>
    </style:style>
    <style:style style:name="TableColumn164" style:family="table-column">
      <style:table-column-properties style:column-width="0.5in"/>
    </style:style>
    <style:style style:name="TableColumn165" style:family="table-column">
      <style:table-column-properties style:column-width="1.625in"/>
    </style:style>
    <style:style style:name="TableColumn166" style:family="table-column">
      <style:table-column-properties style:column-width="0.75in"/>
    </style:style>
    <style:style style:name="TableColumn167" style:family="table-column">
      <style:table-column-properties style:column-width="1.625in"/>
    </style:style>
    <style:style style:name="Table161" style:family="table">
      <style:table-properties style:width="6.625in" fo:margin-left="-0.425in" table:align="left"/>
    </style:style>
    <style:style style:name="TableRow168" style:family="table-row">
      <style:table-row-properties style:min-row-height="0.4083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77" style:family="table-row">
      <style:table-row-properties style:min-row-height="0.495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495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754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071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9" style:parent-style-name="內文" style:family="paragraph">
      <style:paragraph-properties fo:margin-right="0.3333in"/>
      <style:text-properties fo:font-size="1pt" style:font-size-asian="1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臺北市立文山特殊教育學校</text:span><text:span text:style-name="T16">家長</text:span><text:span text:style-name="T17">(</text:span><text:span text:style-name="T18">或外傭</text:span><text:span text:style-name="T19">)</text:span><text:span text:style-name="T20">臨時外出單</text:span><text:span text:style-name="T21">(</text:span><text:span text:style-name="T22">學校留存聯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部別班級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學生姓名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陪讀人員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外出事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外出時間</text:p>
          </table:table-cell>
          <table:covered-table-cell/>
          <table:table-cell table:style-name="TableCell45" table:number-columns-spanned="5">
            <text:p text:style-name="P46"/>
            <text:p text:style-name="P47"><text:span text:style-name="T48"><text:s text:c="11"/></text:span><text:span text:style-name="T49">年</text:span><text:span text:style-name="T50"><text:s text:c="9"/></text:span><text:span text:style-name="T51">月</text:span><text:span text:style-name="T52"><text:s text:c="8"/></text:span><text:span text:style-name="T53">日</text:span><text:span text:style-name="T54"><text:s text:c="8"/></text:span><text:span text:style-name="T55">點</text:span><text:span text:style-name="T56"><text:s text:c="8"/></text:span><text:span text:style-name="T57">分</text:span></text:p>
            <text:p text:style-name="P58">至</text:p>
            <text:p text:style-name="P59"/>
            <text:p text:style-name="P60"><text:span text:style-name="T61"><text:s text:c="11"/></text:span><text:span text:style-name="T62">年</text:span><text:span text:style-name="T63"><text:s text:c="9"/></text:span><text:span text:style-name="T64">月</text:span><text:span text:style-name="T65"><text:s text:c="8"/></text:span><text:span text:style-name="T66">日</text:span><text:span text:style-name="T67"><text:s text:c="8"/></text:span><text:span text:style-name="T68">點</text:span><text:span text:style-name="T69"><text:s text:c="8"/></text:span><text:span text:style-name="T70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家長</text:p>
            <text:p text:style-name="P74">簽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導師簽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內文"/>
      <text:p text:style-name="內文"><draw:g draw:z-index="251657216" draw:name="Group 2" draw:id="id9" draw:style-name="a6" text:anchor-type="paragraph"><svg:title/><svg:desc/><draw:g draw:name="Group 3" draw:id="id2"><svg:title/><svg:desc/><draw:frame draw:id="id0" draw:style-name="a0" draw:name="Picture 4" svg:x="-1.75in" svg:y="0.13819in" svg:width="2.12083in" svg:height="0.12083in" style:rel-width="scale" style:rel-height="scale"><draw:image xlink:href="media/image1.png" xlink:type="simple" xlink:show="embed" xlink:actuate="onLoad"/><svg:title/><svg:desc>BD14883_</svg:desc></draw:frame><draw:frame draw:id="id1" draw:style-name="a1" draw:name="Picture 5" svg:x="0.39306in" svg:y="0.13472in" svg:width="2.12083in" svg:height="0.12083in" style:rel-width="scale" style:rel-height="scale"><draw:image xlink:href="media/image1.png" xlink:type="simple" xlink:show="embed" xlink:actuate="onLoad"/><svg:title/><svg:desc>BD14883_</svg:desc></draw:frame></draw:g><draw:g draw:name="Group 6" draw:id="id5"><svg:title/><svg:desc/><draw:frame draw:id="id3" draw:style-name="a2" draw:name="Picture 7" svg:x="2.54444in" svg:y="0.13472in" svg:width="2.12083in" svg:height="0.12083in" style:rel-width="scale" style:rel-height="scale"><draw:image xlink:href="media/image1.png" xlink:type="simple" xlink:show="embed" xlink:actuate="onLoad"/><svg:title/><svg:desc>BD14883_</svg:desc></draw:frame><draw:frame draw:id="id4" draw:style-name="a3" draw:name="Picture 8" svg:x="4.6875in" svg:y="0.13125in" svg:width="2.12083in" svg:height="0.12083in" style:rel-width="scale" style:rel-height="scale"><draw:image xlink:href="media/image1.png" xlink:type="simple" xlink:show="embed" xlink:actuate="onLoad"/><svg:title/><svg:desc>BD14883_</svg:desc></draw:frame></draw:g><draw:g draw:name="Group 9" draw:id="id8"><svg:title/><svg:desc/><draw:frame draw:id="id6" draw:style-name="a4" draw:name="Picture 10" svg:x="6.84167in" svg:y="0.12361in" svg:width="2.12083in" svg:height="0.12083in" style:rel-width="scale" style:rel-height="scale"><draw:image xlink:href="media/image1.png" xlink:type="simple" xlink:show="embed" xlink:actuate="onLoad"/><svg:title/><svg:desc>BD14883_</svg:desc></draw:frame><draw:frame draw:id="id7" draw:style-name="a5" draw:name="Picture 11" svg:x="8.98472in" svg:y="0.12014in" svg:width="2.12083in" svg:height="0.12083in" style:rel-width="scale" style:rel-height="scale"><draw:image xlink:href="media/image1.png" xlink:type="simple" xlink:show="embed" xlink:actuate="onLoad"/><svg:title/><svg:desc>BD14883_</svg:desc></draw:frame></draw:g></draw:g></text:p>
      <text:p text:style-name="內文"/>
      <text:p text:style-name="內文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7">
            <text:p text:style-name="P91"><text:span text:style-name="T92">臺北市立文山特殊教育學校</text:span><text:span text:style-name="T93">家長</text:span><text:span text:style-name="T94">(</text:span><text:span text:style-name="T95">或外傭</text:span><text:span text:style-name="T96">)</text:span><text:span text:style-name="T97">臨時外出單</text:span><text:span text:style-name="T98">(</text:span><text:span text:style-name="T99">家長留存聯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部別班級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學生姓名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陪讀人員姓名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外出事由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外出時間</text:p>
          </table:table-cell>
          <table:covered-table-cell/>
          <table:table-cell table:style-name="TableCell122" table:number-columns-spanned="5">
            <text:p text:style-name="P123"/>
            <text:p text:style-name="P124"><text:span text:style-name="T125"><text:s text:c="11"/></text:span><text:span text:style-name="T126">年</text:span><text:span text:style-name="T127"><text:s text:c="9"/></text:span><text:span text:style-name="T128">月</text:span><text:span text:style-name="T129"><text:s text:c="8"/></text:span><text:span text:style-name="T130">日</text:span><text:span text:style-name="T131"><text:s text:c="8"/></text:span><text:span text:style-name="T132">點</text:span><text:span text:style-name="T133"><text:s text:c="8"/></text:span><text:span text:style-name="T134">分</text:span></text:p>
            <text:p text:style-name="P135">至</text:p>
            <text:p text:style-name="P136"/>
            <text:p text:style-name="P137"><text:span text:style-name="T138"><text:s text:c="11"/></text:span><text:span text:style-name="T139">年</text:span><text:span text:style-name="T140"><text:s text:c="9"/></text:span><text:span text:style-name="T141">月</text:span><text:span text:style-name="T142"><text:s text:c="8"/></text:span><text:span text:style-name="T143">日</text:span><text:span text:style-name="T144"><text:s text:c="8"/></text:span><text:span text:style-name="T145">點</text:span><text:span text:style-name="T146"><text:s text:c="8"/></text:span><text:span text:style-name="T147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家長</text:p>
            <text:p text:style-name="P151">簽名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>導師簽名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/>
      <text:p text:style-name="內文"><text:span text:style-name="T159"><draw:g draw:z-index="251658240" draw:name="Group 22" draw:id="id19" draw:style-name="a13" text:anchor-type="paragraph"><svg:title/><svg:desc/><draw:g draw:name="Group 23" draw:id="id12"><svg:title/><svg:desc/><draw:frame draw:id="id10" draw:style-name="a7" draw:name="Picture 24" svg:x="-2.125in" svg:y="0.03681in" svg:width="2.12083in" svg:height="0.12083in" style:rel-width="scale" style:rel-height="scale"><draw:image xlink:href="media/image1.png" xlink:type="simple" xlink:show="embed" xlink:actuate="onLoad"/><svg:title/><svg:desc>BD14883_</svg:desc></draw:frame><draw:frame draw:id="id11" draw:style-name="a8" draw:name="Picture 25" svg:x="0.01806in" svg:y="0.03333in" svg:width="2.12083in" svg:height="0.12083in" style:rel-width="scale" style:rel-height="scale"><draw:image xlink:href="media/image1.png" xlink:type="simple" xlink:show="embed" xlink:actuate="onLoad"/><svg:title/><svg:desc>BD14883_</svg:desc></draw:frame></draw:g><draw:g draw:name="Group 26" draw:id="id15"><svg:title/><svg:desc/><draw:frame draw:id="id13" draw:style-name="a9" draw:name="Picture 27" svg:x="2.16944in" svg:y="0.03333in" svg:width="2.12083in" svg:height="0.12083in" style:rel-width="scale" style:rel-height="scale"><draw:image xlink:href="media/image1.png" xlink:type="simple" xlink:show="embed" xlink:actuate="onLoad"/><svg:title/><svg:desc>BD14883_</svg:desc></draw:frame><draw:frame draw:id="id14" draw:style-name="a10" draw:name="Picture 28" svg:x="4.3125in" svg:y="0.02986in" svg:width="2.12083in" svg:height="0.12083in" style:rel-width="scale" style:rel-height="scale"><draw:image xlink:href="media/image1.png" xlink:type="simple" xlink:show="embed" xlink:actuate="onLoad"/><svg:title/><svg:desc>BD14883_</svg:desc></draw:frame></draw:g><draw:g draw:name="Group 29" draw:id="id18"><svg:title/><svg:desc/><draw:frame draw:id="id16" draw:style-name="a11" draw:name="Picture 30" svg:x="6.46667in" svg:y="0.02222in" svg:width="2.12083in" svg:height="0.12083in" style:rel-width="scale" style:rel-height="scale"><draw:image xlink:href="media/image1.png" xlink:type="simple" xlink:show="embed" xlink:actuate="onLoad"/><svg:title/><svg:desc>BD14883_</svg:desc></draw:frame><draw:frame draw:id="id17" draw:style-name="a12" draw:name="Picture 31" svg:x="8.60972in" svg:y="0.01875in" svg:width="2.12083in" svg:height="0.12083in" style:rel-width="scale" style:rel-height="scale"><draw:image xlink:href="media/image1.png" xlink:type="simple" xlink:show="embed" xlink:actuate="onLoad"/><svg:title/><svg:desc>BD14883_</svg:desc></draw:frame></draw:g></draw:g>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6">
            <text:p text:style-name="P170"><text:span text:style-name="T171">臺北市立文山特殊教育學校</text:span><text:span text:style-name="T172">家長</text:span><text:span text:style-name="T173">(</text:span><text:span text:style-name="T174">或外傭</text:span><text:span text:style-name="T175">)</text:span><text:span text:style-name="T176">臨時外出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部別</text:p>
            <text:p text:style-name="P180">班級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學生姓名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陪讀人員姓名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導師簽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家長簽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警衛室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外出</text:p>
            <text:p text:style-name="P207">時間</text:p>
          </table:table-cell>
          <table:table-cell table:style-name="TableCell208" table:number-columns-spanned="5">
            <text:p text:style-name="P209"/>
            <text:p text:style-name="P210"><text:span text:style-name="T211"><text:s text:c="11"/></text:span><text:span text:style-name="T212">年</text:span><text:span text:style-name="T213"><text:s text:c="9"/></text:span><text:span text:style-name="T214">月</text:span><text:span text:style-name="T215"><text:s text:c="8"/></text:span><text:span text:style-name="T216">日</text:span><text:span text:style-name="T217"><text:s text:c="8"/></text:span><text:span text:style-name="T218">點</text:span><text:span text:style-name="T219"><text:s text:c="8"/></text:span><text:span text:style-name="T220">分</text:span></text:p>
            <text:p text:style-name="P221">至</text:p>
            <text:p text:style-name="P222"/>
            <text:p text:style-name="P223"><text:span text:style-name="T224"><text:s text:c="11"/></text:span><text:span text:style-name="T225">年</text:span><text:span text:style-name="T226"><text:s text:c="9"/></text:span><text:span text:style-name="T227">月</text:span><text:span text:style-name="T228"><text:s text:c="8"/></text:span><text:span text:style-name="T229">日</text:span><text:span text:style-name="T230"><text:s text:c="8"/></text:span><text:span text:style-name="T231">點</text:span><text:span text:style-name="T232"><text:s text:c="8"/></text:span><text:span text:style-name="T233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備註</text:p>
          </table:table-cell>
          <table:table-cell table:style-name="TableCell237" table:number-columns-spanned="5">
            <text:p text:style-name="P238">上課期間離校者，請將此單留於警衛室備查。</text:p>
          </table:table-cell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-0.3666in"/>
      </style:footer-style>
    </style:page-layout>
    <style:style style:name="P2" style:parent-style-name="頁尾" style:family="paragraph">
      <style:paragraph-properties fo:text-align="end"/>
    </style:style>
    <number:date-style style:name="N3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2">印製<text:date style:data-style-name="N3">2018/1/22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文山特殊教育學校學生請假單(學校留存聯)</dc:title>
    <dc:description/>
    <dc:subject/>
    <meta:initial-creator>captain</meta:initial-creator>
    <dc:creator>user</dc:creator>
    <meta:creation-date>2018-01-22T04:44:00Z</meta:creation-date>
    <dc:date>2018-01-22T05:54:00Z</dc:date>
    <meta:print-date>2018-01-22T05:5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7" meta:character-count="583" meta:row-count="4" meta:non-whitespace-character-count="497"/>
  </office:meta>
</office:document-meta>
</file>