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otumChe" svg:font-family="DotumChe" style:font-family-generic="modern" style:font-pitch="fixed" svg:panose-1="2 1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8.0388in"/>
    </style:style>
    <style:style style:name="Table8" style:family="table">
      <style:table-properties style:width="8.0388in" style:rel-width="100%" fo:margin-left="0in" table:align="left"/>
    </style:style>
    <style:style style:name="TableRow10" style:family="table-row">
      <style:table-row-properties style:min-row-height="0.5833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1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125in">
        <style:tab-stops/>
      </style:paragraph-properties>
    </style:style>
    <style:style style:name="TableRow27" style:family="table-row">
      <style:table-row-properties style:min-row-height="1.3479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left="0.125in">
        <style:tab-stops/>
      </style:paragraph-properties>
    </style:style>
    <style:style style:name="P30" style:parent-style-name="內文" style:family="paragraph">
      <style:paragraph-properties fo:margin-left="0.125in">
        <style:tab-stops/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DotumChe"/>
    </style:style>
    <style:style style:name="T41" style:parent-style-name="預設段落字型" style:family="text">
      <style:text-properties style:font-name="DotumChe"/>
    </style:style>
    <style:style style:name="T42" style:parent-style-name="預設段落字型" style:family="text">
      <style:text-properties style:font-name="DotumChe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P47" style:parent-style-name="內文" style:family="paragraph">
      <style:paragraph-properties fo:margin-left="0.125in">
        <style:tab-stops/>
      </style:paragraph-properties>
      <style:text-properties style:font-name="新細明體"/>
    </style:style>
    <style:style style:name="P48" style:parent-style-name="內文" style:family="paragraph">
      <style:paragraph-properties fo:margin-left="0.125in">
        <style:tab-stops/>
      </style:paragraph-properties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left="0.125in">
        <style:tab-stops/>
      </style:paragraph-properties>
    </style:style>
    <style:style style:name="P58" style:parent-style-name="內文" style:family="paragraph">
      <style:paragraph-properties fo:margin-left="0.125in">
        <style:tab-stops/>
      </style:paragraph-properties>
    </style:style>
    <style:style style:name="T59" style:parent-style-name="預設段落字型" style:family="text">
      <style:text-properties style:font-name="DotumChe"/>
    </style:style>
    <style:style style:name="T60" style:parent-style-name="預設段落字型" style:family="text">
      <style:text-properties style:font-name="DotumChe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end" fo:margin-left="0.125in">
        <style:tab-stops/>
      </style:paragraph-properties>
      <style:text-properties fo:font-size="10pt" style:font-size-asian="10pt" style:font-size-complex="10pt"/>
    </style:style>
    <style:style style:name="P62" style:parent-style-name="內文" style:family="paragraph">
      <style:paragraph-properties fo:text-align="center" fo:margin-left="1.1666in">
        <style:tab-stops/>
      </style:paragraph-properties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5" style:parent-style-name="預設段落字型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2" style:parent-style-name="預設段落字型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74" style:parent-style-name="內文" style:family="paragraph">
      <style:paragraph-properties fo:margin-left="1.1666in">
        <style:tab-stops/>
      </style:paragraph-properties>
      <style:text-properties fo:font-size="10pt" style:font-size-asian="10pt" style:font-size-complex="10pt"/>
    </style:style>
    <style:style style:name="TableColumn76" style:family="table-column">
      <style:table-column-properties style:column-width="8.0388in"/>
    </style:style>
    <style:style style:name="Table75" style:family="table">
      <style:table-properties style:width="8.0388in" style:rel-width="100%" fo:margin-left="0in" table:align="left"/>
    </style:style>
    <style:style style:name="TableRow77" style:family="table-row">
      <style:table-row-properties style:min-row-height="0.5833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left="0.1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125in">
        <style:tab-stops/>
      </style:paragraph-properties>
    </style:style>
    <style:style style:name="TableRow91" style:family="table-row">
      <style:table-row-properties style:min-row-height="1.3479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0.125in">
        <style:tab-stops/>
      </style:paragraph-properties>
    </style:style>
    <style:style style:name="P94" style:parent-style-name="內文" style:family="paragraph">
      <style:paragraph-properties fo:margin-left="0.125in">
        <style:tab-stops/>
      </style:paragraph-properties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DotumChe"/>
    </style:style>
    <style:style style:name="T105" style:parent-style-name="預設段落字型" style:family="text">
      <style:text-properties style:font-name="DotumChe"/>
    </style:style>
    <style:style style:name="T106" style:parent-style-name="預設段落字型" style:family="text">
      <style:text-properties style:font-name="DotumChe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P111" style:parent-style-name="內文" style:family="paragraph">
      <style:paragraph-properties fo:margin-left="0.125in">
        <style:tab-stops/>
      </style:paragraph-properties>
      <style:text-properties style:font-name="新細明體"/>
    </style:style>
    <style:style style:name="P112" style:parent-style-name="內文" style:family="paragraph">
      <style:paragraph-properties fo:margin-left="0.125in">
        <style:tab-stops/>
      </style:paragraph-properties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left="0.125in">
        <style:tab-stops/>
      </style:paragraph-properties>
    </style:style>
    <style:style style:name="P122" style:parent-style-name="內文" style:family="paragraph">
      <style:paragraph-properties fo:margin-left="0.125in">
        <style:tab-stops/>
      </style:paragraph-properties>
    </style:style>
    <style:style style:name="T123" style:parent-style-name="預設段落字型" style:family="text">
      <style:text-properties style:font-name="DotumChe"/>
    </style:style>
    <style:style style:name="T124" style:parent-style-name="預設段落字型" style:family="text">
      <style:text-properties style:font-name="DotumChe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line-break="normal" fo:text-align="end" fo:margin-left="0.125in">
        <style:tab-stops/>
      </style:paragraph-properties>
    </style:style>
    <style:style style:name="T126" style:parent-style-name="預設段落字型" style:family="text">
      <style:text-properties style:font-name="DotumChe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P130" style:parent-style-name="內文" style:family="paragraph">
      <style:paragraph-properties fo:text-align="center" fo:margin-left="1.1666in">
        <style:tab-stops/>
      </style:paragraph-properties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4" style:parent-style-name="預設段落字型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41" style:parent-style-name="預設段落字型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43" style:parent-style-name="內文" style:family="paragraph">
      <style:paragraph-properties fo:margin-left="1.1666in">
        <style:tab-stops/>
      </style:paragraph-properties>
      <style:text-properties fo:font-size="10pt" style:font-size-asian="10pt" style:font-size-complex="10pt"/>
    </style:style>
    <style:style style:name="TableColumn145" style:family="table-column">
      <style:table-column-properties style:column-width="8.0388in"/>
    </style:style>
    <style:style style:name="Table144" style:family="table">
      <style:table-properties style:width="8.0388in" style:rel-width="100%" fo:margin-left="0in" table:align="left"/>
    </style:style>
    <style:style style:name="TableRow146" style:family="table-row">
      <style:table-row-properties style:min-row-height="0.5833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left="0.1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125in">
        <style:tab-stops/>
      </style:paragraph-properties>
    </style:style>
    <style:style style:name="TableRow161" style:family="table-row">
      <style:table-row-properties style:min-row-height="1.7881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left="0.125in">
        <style:tab-stops/>
      </style:paragraph-properties>
    </style:style>
    <style:style style:name="P164" style:parent-style-name="內文" style:family="paragraph">
      <style:paragraph-properties fo:margin-left="0.125in">
        <style:tab-stops/>
      </style:paragraph-properties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DotumChe"/>
    </style:style>
    <style:style style:name="T175" style:parent-style-name="預設段落字型" style:family="text">
      <style:text-properties style:font-name="DotumChe"/>
    </style:style>
    <style:style style:name="T176" style:parent-style-name="預設段落字型" style:family="text">
      <style:text-properties style:font-name="DotumChe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P182" style:parent-style-name="內文" style:family="paragraph">
      <style:paragraph-properties fo:margin-left="0.125in">
        <style:tab-stops/>
      </style:paragraph-properties>
      <style:text-properties style:font-name="新細明體"/>
    </style:style>
    <style:style style:name="P183" style:parent-style-name="內文" style:family="paragraph">
      <style:paragraph-properties fo:margin-left="0.125in">
        <style:tab-stops/>
      </style:paragraph-properties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left="0.125in">
        <style:tab-stops/>
      </style:paragraph-properties>
    </style:style>
    <style:style style:name="P193" style:parent-style-name="內文" style:family="paragraph">
      <style:paragraph-properties fo:margin-left="0.125in">
        <style:tab-stops/>
      </style:paragraph-properties>
    </style:style>
    <style:style style:name="T194" style:parent-style-name="預設段落字型" style:family="text">
      <style:text-properties style:font-name="DotumChe"/>
    </style:style>
    <style:style style:name="T195" style:parent-style-name="預設段落字型" style:family="text">
      <style:text-properties style:font-name="DotumChe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line-break="normal" fo:text-align="end" fo:margin-left="0.125in">
        <style:tab-stops/>
      </style:paragraph-properties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P200" style:parent-style-name="內文" style:family="paragraph">
      <style:paragraph-properties fo:margin-left="1.1666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6.125in" svg:y="-0.73056in" svg:width="1.05486in" svg:height="0.34306in" style:rel-width="scale" style:rel-height="scale"><draw:text-box><text:p text:style-name="P4">附件二</text:p></draw:text-box><svg:title/><svg:desc/></draw:frame></text:span><text:span text:style-name="T5">營養午餐</text:span><text:span text:style-name="T6">學生個人</text:span><text:span text:style-name="T7">「加訂申請」三聯單<text:s/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※</text:span><text:span text:style-name="T14">個人加</text:span><text:span text:style-name="T15">訂</text:span><text:span text:style-name="T16">請於</text:span><text:span text:style-name="T17">2</text:span><text:span text:style-name="T18">個工作日前申請</text:span><text:span text:style-name="T19">(例如：星期一加訂星期三</text:span><text:span text:style-name="T20">；星期五加訂星期二</text:span><text:span text:style-name="T21">)</text:span><text:span text:style-name="T22">，</text:span><text:span text:style-name="T23">逾期</text:span><text:span text:style-name="T24">恕不受理。</text:span></text:p>
            <text:p text:style-name="P25"/>
            <text:p text:style-name="P26">申請日期：<text:s text:c="5"/>月<text:s text:c="7"/>日<text:s text:c="29"/>申請人：<text:s text:c="19"/>(簽章)</text:p>
          </table:table-cell>
        </table:table-row>
        <table:table-row table:style-name="TableRow27">
          <table:table-cell table:style-name="TableCell28">
            <text:p text:style-name="P29"/>
            <text:p text:style-name="P30">學部班級<text:s/><text:s/><text:span text:style-name="T31"><text:s/></text:span><text:span text:style-name="T32"><text:tab/></text:span><text:span text:style-name="T33"><text:tab/></text:span><text:span text:style-name="T34"><text:tab/><text:s text:c="3"/></text:span><text:s text:c="2"/>訂餐者姓名<text:s/><text:span text:style-name="T35"><text:tab/></text:span><text:span text:style-name="T36"><text:tab/></text:span><text:span text:style-name="T37"><text:tab/></text:span><text:span text:style-name="T38"><text:tab/></text:span><text:span text:style-name="T39"><text:s text:c="4"/></text:span><text:s text:c="4"/><text:span text:style-name="T40">□學生</text:span><text:span text:style-name="T41"><text:s/></text:span><text:span text:style-name="T42"><text:s/></text:span><text:span text:style-name="T43">□</text:span><text:span text:style-name="T44">含</text:span><text:span text:style-name="T45">陪讀</text:span><text:span text:style-name="T46">____人</text:span></text:p>
            <text:p text:style-name="P47"/>
            <text:p text:style-name="P48">預<text:s text:c="3"/><text:span text:style-name="T49">加訂</text:span><text:span text:style-name="T50"><text:s/></text:span><text:s/>□午餐<text:span text:style-name="T51"><text:s/></text:span><text:span text:style-name="T52">□早點 □午點 <text:s text:c="10"/></text:span>日期<text:tab/><text:span text:style-name="T53"><text:tab/></text:span>月<text:tab/><text:span text:style-name="T54"><text:tab/></text:span>日<text:s/>至<text:tab/><text:span text:style-name="T55"><text:tab/></text:span>月<text:tab/><text:span text:style-name="T56"><text:tab/></text:span>日<text:s/></text:p>
            <text:p text:style-name="P57"/>
            <text:p text:style-name="P58">原因:<text:span text:style-name="T59"><text:s/></text:span><text:span text:style-name="T60"><text:s text:c="18"/></text:span></text:p>
            <text:p text:style-name="P61">第1聯：學務處留存</text:p>
          </table:table-cell>
        </table:table-row>
      </table:table>
      <text:p text:style-name="P62"><text:s text:c="8"/>學務處受理簽章：</text:p>
      <text:p text:style-name="P63"><text:span text:style-name="T64">……</text:span><text:span text:style-name="T65"></text:span><text:span text:style-name="T66">……………………(</text:span><text:span text:style-name="T67">第</text:span><text:span text:style-name="T68">2</text:span><text:span text:style-name="T69">聯：</text:span><text:span text:style-name="T70">廠商收執聯</text:span><text:span text:style-name="T71">)……………………</text:span><text:span text:style-name="T72"></text:span><text:span text:style-name="T73">………</text:span>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※</text:span><text:span text:style-name="T81">個人加訂</text:span><text:span text:style-name="T82">請於</text:span><text:span text:style-name="T83">2</text:span><text:span text:style-name="T84">個工作日前申請</text:span><text:span text:style-name="T85">(例如：星期一加訂星期三；星期五加訂星期二)</text:span><text:span text:style-name="T86">，</text:span><text:span text:style-name="T87">逾期</text:span><text:span text:style-name="T88">恕不受理。</text:span></text:p>
            <text:p text:style-name="P89"/>
            <text:p text:style-name="P90">申請日期：<text:s text:c="5"/>月<text:s text:c="7"/>日<text:s text:c="28"/>申請人：<text:s text:c="19"/>(簽章)</text:p>
          </table:table-cell>
        </table:table-row>
        <table:table-row table:style-name="TableRow91">
          <table:table-cell table:style-name="TableCell92">
            <text:p text:style-name="P93"/>
            <text:p text:style-name="P94">學部班級<text:s text:c="3"/><text:s/><text:span text:style-name="T95"><text:s/></text:span><text:span text:style-name="T96"><text:tab/></text:span><text:span text:style-name="T97"><text:tab/></text:span><text:span text:style-name="T98"><text:tab/><text:s text:c="3"/></text:span><text:s text:c="2"/>訂餐者姓名<text:s/><text:span text:style-name="T99"><text:tab/></text:span><text:span text:style-name="T100"><text:tab/></text:span><text:span text:style-name="T101"><text:tab/></text:span><text:span text:style-name="T102"><text:tab/></text:span><text:span text:style-name="T103"><text:s text:c="4"/></text:span><text:s text:c="4"/><text:span text:style-name="T104">□學生</text:span><text:span text:style-name="T105"><text:s/></text:span><text:span text:style-name="T106"><text:s/></text:span><text:span text:style-name="T107">□</text:span><text:span text:style-name="T108">含</text:span><text:span text:style-name="T109">陪讀</text:span><text:span text:style-name="T110">____人</text:span></text:p>
            <text:p text:style-name="P111"/>
            <text:p text:style-name="P112">預<text:s text:c="3"/><text:span text:style-name="T113">加訂</text:span><text:span text:style-name="T114"><text:s/></text:span><text:s/>□午餐<text:span text:style-name="T115"><text:s/></text:span><text:span text:style-name="T116">□早點 □午點 <text:s text:c="10"/></text:span>日期<text:tab/><text:span text:style-name="T117"><text:tab/></text:span>月<text:tab/><text:span text:style-name="T118"><text:tab/></text:span>日<text:s/>至<text:tab/><text:span text:style-name="T119"><text:tab/></text:span>月<text:tab/><text:span text:style-name="T120"><text:tab/></text:span>日</text:p>
            <text:p text:style-name="P121"/>
            <text:p text:style-name="P122">原因:<text:span text:style-name="T123"><text:s/></text:span><text:span text:style-name="T124"><text:s text:c="18"/></text:span></text:p>
            <text:p text:style-name="P125"><text:span text:style-name="T126"><text:s text:c="2"/></text:span><text:s text:c="32"/><text:span text:style-name="T127">第</text:span><text:span text:style-name="T128">2</text:span><text:span text:style-name="T129">聯：廠商留存</text:span></text:p>
          </table:table-cell>
        </table:table-row>
      </table:table>
      <text:p text:style-name="P130"><text:s text:c="8"/><text:s/>學務處受理簽章：</text:p>
      <text:p text:style-name="P131"><text:span text:style-name="T132">……</text:span><text:span text:style-name="T133">……</text:span><text:span text:style-name="T134"></text:span><text:span text:style-name="T135">……………………(</text:span><text:span text:style-name="T136">第</text:span><text:span text:style-name="T137">3</text:span><text:span text:style-name="T138">聯：</text:span><text:span text:style-name="T139">導師收執聯</text:span><text:span text:style-name="T140">)……………………</text:span><text:span text:style-name="T141"></text:span><text:span text:style-name="T142">………</text:span></text:p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※</text:span><text:span text:style-name="T150">個人加</text:span><text:span text:style-name="T151">訂</text:span><text:span text:style-name="T152">請於</text:span><text:span text:style-name="T153">2</text:span><text:span text:style-name="T154">個工作日前申請</text:span><text:span text:style-name="T155">(例如：星期一加訂星期三)</text:span><text:span text:style-name="T156">，</text:span><text:span text:style-name="T157">逾期</text:span><text:span text:style-name="T158">恕不受理。</text:span></text:p>
            <text:p text:style-name="P159"/>
            <text:p text:style-name="P160">申請日期：<text:s text:c="5"/>月<text:s text:c="7"/>日<text:s text:c="28"/>申請人：<text:s text:c="19"/>(簽章)</text:p>
          </table:table-cell>
        </table:table-row>
        <table:table-row table:style-name="TableRow161">
          <table:table-cell table:style-name="TableCell162">
            <text:p text:style-name="P163"/>
            <text:p text:style-name="P164">學部班級<text:s/><text:s/><text:span text:style-name="T165"><text:s/></text:span><text:span text:style-name="T166"><text:tab/></text:span><text:span text:style-name="T167"><text:tab/></text:span><text:span text:style-name="T168"><text:tab/><text:s text:c="3"/></text:span><text:s text:c="2"/>訂餐者姓名<text:s/><text:span text:style-name="T169"><text:tab/></text:span><text:span text:style-name="T170"><text:tab/></text:span><text:span text:style-name="T171"><text:tab/></text:span><text:span text:style-name="T172"><text:tab/></text:span><text:span text:style-name="T173"><text:s text:c="4"/></text:span><text:s text:c="4"/><text:span text:style-name="T174">□學生</text:span><text:span text:style-name="T175"><text:s/></text:span><text:span text:style-name="T176"><text:s/></text:span><text:span text:style-name="T177">□</text:span><text:span text:style-name="T178">含</text:span><text:span text:style-name="T179">陪讀</text:span><text:span text:style-name="T180">____</text:span><text:span text:style-name="T181">人</text:span></text:p>
            <text:p text:style-name="P182"/>
            <text:p text:style-name="P183">預<text:s text:c="3"/><text:span text:style-name="T184">加訂</text:span><text:span text:style-name="T185"><text:s/></text:span><text:s/>□午餐<text:span text:style-name="T186"><text:s/></text:span><text:span text:style-name="T187">□早點 □午點 <text:s text:c="10"/></text:span>日期<text:tab/><text:span text:style-name="T188"><text:tab/></text:span>月<text:tab/><text:span text:style-name="T189"><text:tab/></text:span>日<text:s/>至<text:tab/><text:span text:style-name="T190"><text:tab/></text:span>月<text:tab/><text:span text:style-name="T191"><text:tab/></text:span>日</text:p>
            <text:p text:style-name="P192"/>
            <text:p text:style-name="P193">原因:<text:span text:style-name="T194"><text:s/></text:span><text:span text:style-name="T195"><text:s text:c="18"/></text:span></text:p>
            <text:p text:style-name="P196"><text:s text:c="21"/><text:span text:style-name="T197">第</text:span><text:span text:style-name="T198">3</text:span><text:span text:style-name="T199">聯：申請人留存</text:span>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otumChe" svg:font-family="DotumChe" style:font-family-generic="modern" style:font-pitch="fixed" svg:panose-1="2 1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125in" fo:margin-bottom="0.6888in" fo:margin-right="0.1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72in"/>
      </style:header-style>
      <style:footer-style>
        <style:header-footer-properties style:dynamic-spacing="true" fo:min-height="-0.4388in"/>
      </style:footer-style>
    </style:page-layout>
    <style:style style:name="P2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臺北市立文山特殊教育學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養午餐「當週加退訂申請」三聯單</dc:title>
    <dc:description/>
    <dc:subject/>
    <meta:initial-creator>user</meta:initial-creator>
    <dc:creator>user</dc:creator>
    <meta:creation-date>2018-01-23T09:29:00Z</meta:creation-date>
    <dc:date>2018-01-23T09:29:00Z</dc:date>
    <meta:print-date>2013-06-27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