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0.808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0388in"/>
    </style:style>
    <style:style style:name="Table1" style:family="table" style:master-page-name="MP0">
      <style:table-properties style:width="6.7888in" fo:margin-left="-0.42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32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53" style:family="table-row">
      <style:table-row-properties style:min-row-height="0.5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65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fo:font-size="9pt" style:font-size-asian="9pt"/>
    </style:style>
    <style:style style:name="P8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fo:font-size="9pt" style:font-size-asian="9pt"/>
    </style:style>
    <style:style style:name="P8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fo:font-size="9pt" style:font-size-asian="9pt"/>
    </style:style>
    <style:style style:name="P87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fo:font-size="9pt" style:font-size-asian="9pt"/>
    </style:style>
    <style:style style:name="T9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fo:font-size="9pt" style:font-size-asian="9pt"/>
    </style:style>
    <style:style style:name="T92" style:parent-style-name="預設段落字型" style:family="text">
      <style:text-properties fo:font-weight="bold" style:font-weight-asian="bold" fo:font-size="9pt" style:font-size-asian="9pt"/>
    </style:style>
    <style:style style:name="T93" style:parent-style-name="預設段落字型" style:family="text">
      <style:text-properties fo:font-weight="bold" style:font-weight-asian="bold" fo:font-size="9pt" style:font-size-asian="9pt"/>
    </style:style>
    <style:style style:name="T94" style:parent-style-name="預設段落字型" style:family="text">
      <style:text-properties fo:font-weight="bold" style:font-weight-asian="bold" fo:font-size="9pt" style:font-size-asian="9pt"/>
    </style:style>
    <style:style style:name="T95" style:parent-style-name="預設段落字型" style:family="text">
      <style:text-properties fo:font-weight="bold" style:font-weight-asian="bold" fo:font-size="9pt" style:font-size-asian="9pt"/>
    </style:style>
    <style:style style:name="T96" style:parent-style-name="預設段落字型" style:family="text">
      <style:text-properties fo:font-weight="bold" style:font-weight-asian="bold" fo:font-size="9pt" style:font-size-asian="9pt"/>
    </style:style>
    <style:style style:name="T97" style:parent-style-name="預設段落字型" style:family="text">
      <style:text-properties fo:font-weight="bold" style:font-weight-asian="bold" fo:font-size="9pt" style:font-size-asian="9pt"/>
    </style:style>
    <style:style style:name="T98" style:parent-style-name="預設段落字型" style:family="text">
      <style:text-properties fo:font-weight="bold" style:font-weight-asian="bold" fo:font-size="9pt" style:font-size-asian="9pt"/>
    </style:style>
    <style:style style:name="T99" style:parent-style-name="預設段落字型" style:family="text">
      <style:text-properties fo:font-weight="bold" style:font-weight-asian="bold" fo:font-size="9pt" style:font-size-asian="9pt"/>
    </style:style>
    <style:style style:name="TableColumn101" style:family="table-column">
      <style:table-column-properties style:column-width="0.5in"/>
    </style:style>
    <style:style style:name="TableColumn102" style:family="table-column">
      <style:table-column-properties style:column-width="0.4416in"/>
    </style:style>
    <style:style style:name="TableColumn103" style:family="table-column">
      <style:table-column-properties style:column-width="0.8083in"/>
    </style:style>
    <style:style style:name="TableColumn104" style:family="table-column">
      <style:table-column-properties style:column-width="0.625in"/>
    </style:style>
    <style:style style:name="TableColumn105" style:family="table-column">
      <style:table-column-properties style:column-width="0.75in"/>
    </style:style>
    <style:style style:name="TableColumn106" style:family="table-column">
      <style:table-column-properties style:column-width="0.875in"/>
    </style:style>
    <style:style style:name="TableColumn107" style:family="table-column">
      <style:table-column-properties style:column-width="0.75in"/>
    </style:style>
    <style:style style:name="TableColumn108" style:family="table-column">
      <style:table-column-properties style:column-width="2in"/>
    </style:style>
    <style:style style:name="Table100" style:family="table">
      <style:table-properties style:width="6.75in" fo:margin-left="-0.42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6" style:family="table-row">
      <style:table-row-properties style:min-row-height="0.326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7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44" style:family="table-row">
      <style:table-row-properties style:min-row-height="0.5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olumn161" style:family="table-column">
      <style:table-column-properties style:column-width="0.5in"/>
    </style:style>
    <style:style style:name="TableColumn162" style:family="table-column">
      <style:table-column-properties style:column-width="0.4416in"/>
    </style:style>
    <style:style style:name="TableColumn163" style:family="table-column">
      <style:table-column-properties style:column-width="0.8083in"/>
    </style:style>
    <style:style style:name="TableColumn164" style:family="table-column">
      <style:table-column-properties style:column-width="0.625in"/>
    </style:style>
    <style:style style:name="TableColumn165" style:family="table-column">
      <style:table-column-properties style:column-width="0.75in"/>
    </style:style>
    <style:style style:name="TableColumn166" style:family="table-column">
      <style:table-column-properties style:column-width="0.875in"/>
    </style:style>
    <style:style style:name="TableColumn167" style:family="table-column">
      <style:table-column-properties style:column-width="0.75in"/>
    </style:style>
    <style:style style:name="TableColumn168" style:family="table-column">
      <style:table-column-properties style:column-width="2in"/>
    </style:style>
    <style:style style:name="Table160" style:family="table">
      <style:table-properties style:width="6.75in" fo:margin-left="-0.42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7" style:family="table-row">
      <style:table-row-properties style:min-row-height="0.195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200" style:family="table-row">
      <style:table-row-properties style:min-row-height="0.5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2.375in"/>
    </style:style>
    <style:style style:name="TableColumn219" style:family="table-column">
      <style:table-column-properties style:column-width="0.5in"/>
    </style:style>
    <style:style style:name="TableColumn220" style:family="table-column">
      <style:table-column-properties style:column-width="3.25in"/>
    </style:style>
    <style:style style:name="Table216" style:family="table">
      <style:table-properties style:width="6.75in" fo:margin-left="-0.425in" table:align="left"/>
    </style:style>
    <style:style style:name="TableRow221" style:family="table-row">
      <style:table-row-properties style:min-row-height="0.36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5" style:family="table-row">
      <style:table-row-properties style:min-row-height="0.38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21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5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320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8240" draw:id="id0" draw:style-name="a0" draw:name="Text Box 22" text:anchor-type="paragraph" svg:x="5.425in" svg:y="-0.25694in" svg:width="1.05486in" svg:height="0.34306in" style:rel-width="scale" style:rel-height="scale"><draw:text-box><text:p text:style-name="P14">附件二</text:p></draw:text-box><svg:title/><svg:desc/></draw:frame></text:span><text:span text:style-name="T15">臺北市立文山特殊教育學校學生請假</text:span><text:span text:style-name="T16">暨個人退餐</text:span><text:span text:style-name="T17">單(學校留存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部別班級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假<text:s text:c="4"/>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姓<text:s text:c="4"/>名</text:p>
          </table:table-cell>
          <table:covered-table-cell/>
          <table:table-cell table:style-name="TableCell30" table:number-columns-spanned="3">
            <text:p text:style-name="P31">□含陪讀__人</text:p>
          </table:table-cell>
          <table:covered-table-cell/>
          <table:covered-table-cell/>
          <table:table-cell table:style-name="TableCell32">
            <text:p text:style-name="P33">外出事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請假時間</text:p>
          </table:table-cell>
          <table:covered-table-cell/>
          <table:table-cell table:style-name="TableCell39" table:number-columns-spanned="6">
            <text:p text:style-name="P40"><text:span text:style-name="T41">年 <text:s text:c="3"/>月 <text:s text:c="3"/>日 <text:s text:c="3"/></text:span><text:span text:style-name="T42">時</text:span><text:span text:style-name="T43"><text:s text:c="4"/>分<text:s/></text:span><text:span text:style-name="T44"><text:s text:c="3"/></text:span><text:span text:style-name="T45">~ <text:s text:c="3"/>年 <text:s text:c="3"/>月 <text:s text:c="3"/>日 <text:s text:c="3"/></text:span><text:span text:style-name="T46">時</text:span><text:span text:style-name="T47">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退餐時間</text:p>
          </table:table-cell>
          <table:covered-table-cell/>
          <table:table-cell table:style-name="TableCell51" table:number-columns-spanned="6">
            <text:p text:style-name="P52">年 <text:s text:c="3"/>月 <text:s text:c="3"/>日 <text:s text:c="3"/>時<text:s text:c="4"/>分 <text:s text:c="3"/>~ <text:s text:c="3"/>年 <text:s text:c="3"/>月 <text:s text:c="3"/>日 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家長簽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導師簽名</text:p>
          </table:table-cell>
          <table:table-cell table:style-name="TableCell60" table:number-columns-spanned="2">
            <text:p text:style-name="P61">□退餐 □無法退餐</text:p>
          </table:table-cell>
          <table:covered-table-cell/>
          <table:table-cell table:style-name="TableCell62">
            <text:p text:style-name="P63">營養師</text:p>
          </table:table-cell>
          <table:table-cell table:style-name="TableCell64">
            <text:p text:style-name="P65">確認退餐日期:____～____</text:p>
            <text:p text:style-name="P66"/>
            <text:p text:style-name="P67"/>
            <text:p text:style-name="P68">簽收日期:___月___日</text:p>
          </table:table-cell>
        </table:table-row>
        <table:table-row table:style-name="TableRow69">
          <table:table-cell table:style-name="TableCell70">
            <text:p text:style-name="P71">生教組長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學務主任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校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一、請假</text:p>
            <text:p text:style-name="P85"><text:s text:c="5"/>1、因病、因事不能到校者，應電話向導師或學務處86615183-303報備，並於事後補請假，未請假者依曠課論。</text:p>
            <text:p text:style-name="P86"><text:s text:c="5"/>2、病假三天以上需出具醫師或家長證明。</text:p>
            <text:p text:style-name="P87"><text:s text:c="5"/>3、依規定請假一天由導師核准，一天以上三天以內由生教組長核准，三天以上由學務主任核准，一週以上呈請校長核准。</text:p>
            <text:p text:style-name="內文"><text:span text:style-name="T88"><text:s text:c="5"/>4</text:span><text:span text:style-name="T89">、</text:span><text:span text:style-name="T90">事先請假或補請假者，請導師夾在出缺席紀錄簿中交回學務處，請確實填寫。</text:span></text:p>
            <text:p text:style-name="P91">二、退餐</text:p>
            <text:p text:style-name="內文"><text:span text:style-name="T92"><text:s text:c="5"/></text:span><text:span text:style-name="T93">學生個人營養午餐退餐應於工作日</text:span><text:span text:style-name="T94">2</text:span><text:span text:style-name="T95">天前送至營養師方可辦理，逾時恕難以辦理</text:span><text:span text:style-name="T96"><text:s/>(</text:span><text:span text:style-name="T97">例如：星期一可退星期三；星期五可退下週二</text:span><text:span text:style-name="T98">)<text:s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g draw:z-index="251657216" draw:name="Group 12" draw:id="id10" draw:style-name="a7" text:anchor-type="paragraph"><svg:title/><svg:desc/><draw:g draw:name="Group 13" draw:id="id3"><svg:title/><svg:desc/><draw:frame draw:id="id1" draw:style-name="a1" draw:name="Picture 14" svg:x="-1.375in" svg:y="0.05347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2" draw:style-name="a2" draw:name="Picture 15" svg:x="0.76806in" svg:y="0.05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16" draw:id="id6"><svg:title/><svg:desc/><draw:frame draw:id="id4" draw:style-name="a3" draw:name="Picture 17" svg:x="2.91944in" svg:y="0.05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5" draw:style-name="a4" draw:name="Picture 18" svg:x="5.0625in" svg:y="0.04653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19" draw:id="id9"><svg:title/><svg:desc/><draw:frame draw:id="id7" draw:style-name="a5" draw:name="Picture 20" svg:x="7.21667in" svg:y="0.03889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8" draw:style-name="a6" draw:name="Picture 21" svg:x="9.35972in" svg:y="0.03542in" svg:width="2.12083in" svg:height="0.12083in" style:rel-width="scale" style:rel-height="scale"><draw:image xlink:href="media/image1.png" xlink:type="simple" xlink:show="embed" xlink:actuate="onLoad"/><svg:title/><svg:desc>BD14883_</svg:desc></draw:frame></draw:g></draw:g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8">
            <text:p text:style-name="P111"><text:span text:style-name="T112">臺北市立文山特殊教育學校學生請假</text:span><text:span text:style-name="T113">暨個人退餐</text:span><text:span text:style-name="T114">單</text:span><text:span text:style-name="T115">(家長留存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部別班級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假<text:s text:c="4"/>別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姓<text:s text:c="4"/>名</text:p>
          </table:table-cell>
          <table:covered-table-cell/>
          <table:table-cell table:style-name="TableCell128" table:number-columns-spanned="3">
            <text:p text:style-name="P129">□含陪讀__人</text:p>
          </table:table-cell>
          <table:covered-table-cell/>
          <table:covered-table-cell/>
          <table:table-cell table:style-name="TableCell130">
            <text:p text:style-name="P131">外出事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請假時間</text:p>
          </table:table-cell>
          <table:covered-table-cell/>
          <table:table-cell table:style-name="TableCell137" table:number-columns-spanned="6">
            <text:p text:style-name="P138">年<text:s text:c="4"/>月<text:s text:c="4"/>日<text:s text:c="4"/>時<text:s text:c="4"/>分<text:s/><text:s text:c="4"/>~<text:s text:c="4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退餐時間</text:p>
          </table:table-cell>
          <table:covered-table-cell/>
          <table:table-cell table:style-name="TableCell142" table:number-columns-spanned="6">
            <text:p text:style-name="P143">年 <text:s text:c="3"/>月 <text:s text:c="3"/>日 <text:s text:c="3"/>時<text:s text:c="4"/>分 <text:s text:c="3"/>~ <text:s text:c="3"/>年 <text:s text:c="3"/>月 <text:s text:c="3"/>日 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簽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導師簽名</text:p>
          </table:table-cell>
          <table:table-cell table:style-name="TableCell151" table:number-columns-spanned="2">
            <text:p text:style-name="P152">□退餐 □無法退餐</text:p>
          </table:table-cell>
          <table:covered-table-cell/>
          <table:table-cell table:style-name="TableCell153">
            <text:p text:style-name="P154">營養師</text:p>
          </table:table-cell>
          <table:table-cell table:style-name="TableCell155">
            <text:p text:style-name="P156">確認退餐日期:____～____</text:p>
            <text:p text:style-name="P157"/>
            <text:p text:style-name="P158"/>
            <text:p text:style-name="P159">簽收日期:___月___日</text:p>
          </table:table-cell>
        </table:table-row>
      </table:table>
      <text:p text:style-name="內文"><draw:g draw:z-index="251656192" draw:name="Group 2" draw:id="id20" draw:style-name="a14" text:anchor-type="paragraph"><svg:title/><svg:desc/><draw:g draw:name="Group 3" draw:id="id13"><svg:title/><svg:desc/><draw:frame draw:id="id11" draw:style-name="a8" draw:name="Picture 4" svg:x="-1.625in" svg:y="0.01667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2" draw:style-name="a9" draw:name="Picture 5" svg:x="0.51806in" svg:y="0.01319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6" draw:id="id16"><svg:title/><svg:desc/><draw:frame draw:id="id14" draw:style-name="a10" draw:name="Picture 7" svg:x="2.66944in" svg:y="0.01319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5" draw:style-name="a11" draw:name="Picture 8" svg:x="4.8125in" svg:y="0.00972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9" draw:id="id19"><svg:title/><svg:desc/><draw:frame draw:id="id17" draw:style-name="a12" draw:name="Picture 10" svg:x="6.96667in" svg:y="0.00208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8" draw:style-name="a13" draw:name="Picture 11" svg:x="9.10972in" svg:y="-0.00139in" svg:width="2.12083in" svg:height="0.12083in" style:rel-width="scale" style:rel-height="scale"><draw:image xlink:href="media/image1.png" xlink:type="simple" xlink:show="embed" xlink:actuate="onLoad"/><svg:title/><svg:desc>BD14883_</svg:desc></draw:frame></draw:g></draw:g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8">
            <text:p text:style-name="P171"><text:span text:style-name="T172">臺北市立文山特殊教育學校學生請假</text:span><text:span text:style-name="T173">暨個人退餐</text:span><text:span text:style-name="T174">單(</text:span><text:span text:style-name="T175">營養師</text:span><text:span text:style-name="T176">留存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部別班級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假 <text:s text:c="3"/>別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姓 <text:s text:c="3"/>名</text:p>
          </table:table-cell>
          <table:covered-table-cell/>
          <table:table-cell table:style-name="TableCell189" table:number-columns-spanned="3">
            <text:p text:style-name="P190">□含陪讀__人</text:p>
          </table:table-cell>
          <table:covered-table-cell/>
          <table:covered-table-cell/>
          <table:table-cell table:style-name="TableCell191">
            <text:p text:style-name="P192">外出事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退餐時間</text:p>
          </table:table-cell>
          <table:covered-table-cell/>
          <table:table-cell table:style-name="TableCell198" table:number-columns-spanned="6">
            <text:p text:style-name="P199">年 <text:s text:c="3"/>月 <text:s text:c="3"/>日 <text:s text:c="3"/>時<text:s text:c="4"/>分 <text:s text:c="3"/>~ <text:s text:c="3"/>年 <text:s text:c="3"/>月 <text:s text:c="3"/>日 <text:s text:c="3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家長簽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導師簽名</text:p>
          </table:table-cell>
          <table:table-cell table:style-name="TableCell207" table:number-columns-spanned="2">
            <text:p text:style-name="P208">□退餐 □無法退餐</text:p>
          </table:table-cell>
          <table:covered-table-cell/>
          <table:table-cell table:style-name="TableCell209">
            <text:p text:style-name="P210">營養師</text:p>
          </table:table-cell>
          <table:table-cell table:style-name="TableCell211">
            <text:p text:style-name="P212">確認退餐日期:____～____</text:p>
            <text:p text:style-name="P213"/>
            <text:p text:style-name="P214"/>
            <text:p text:style-name="P215">簽收日期:___月___日</text:p>
          </table:table-cell>
        </table:table-row>
      </table:table>
      <text:p text:style-name="內文"><draw:g draw:z-index="251659264" draw:name="Group 33" draw:id="id30" draw:style-name="a21" text:anchor-type="paragraph"><svg:title/><svg:desc/><draw:g draw:name="Group 34" draw:id="id23"><svg:title/><svg:desc/><draw:frame draw:id="id21" draw:style-name="a15" draw:name="Picture 35" svg:x="-1.125in" svg:y="0.05417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22" draw:style-name="a16" draw:name="Picture 36" svg:x="1.01806in" svg:y="0.05069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37" draw:id="id26"><svg:title/><svg:desc/><draw:frame draw:id="id24" draw:style-name="a17" draw:name="Picture 38" svg:x="3.16944in" svg:y="0.05069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25" draw:style-name="a18" draw:name="Picture 39" svg:x="5.3125in" svg:y="0.04722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40" draw:id="id29"><svg:title/><svg:desc/><draw:frame draw:id="id27" draw:style-name="a19" draw:name="Picture 41" svg:x="7.46667in" svg:y="0.03958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28" draw:style-name="a20" draw:name="Picture 42" svg:x="9.60972in" svg:y="0.03611in" svg:width="2.12083in" svg:height="0.12083in" style:rel-width="scale" style:rel-height="scale"><draw:image xlink:href="media/image1.png" xlink:type="simple" xlink:show="embed" xlink:actuate="onLoad"/><svg:title/><svg:desc>BD14883_</svg:desc></draw:frame></draw:g></draw:g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<text:span text:style-name="T224">臺北市立文山特殊教育學校學生臨時外出單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部別</text:p>
            <text:p text:style-name="P228">班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導師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家長簽名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外出</text:p>
            <text:p text:style-name="P247">時間</text:p>
          </table:table-cell>
          <table:table-cell table:style-name="TableCell248" table:number-columns-spanned="3">
            <text:p text:style-name="P249"><text:span text:style-name="T250"><text:s text:c="9"/></text:span><text:span text:style-name="T251">年</text:span><text:span text:style-name="T252"><text:s text:c="9"/></text:span><text:span text:style-name="T253">月</text:span><text:span text:style-name="T254"><text:s text:c="8"/></text:span><text:span text:style-name="T255">日</text:span><text:span text:style-name="T256"><text:s text:c="8"/></text:span><text:span text:style-name="T257">時</text:span><text:span text:style-name="T258"><text:s text:c="8"/></text:span><text:span text:style-name="T259">分</text:span></text:p>
            <text:p text:style-name="P260"><text:span text:style-name="T261">至</text:span><text:span text:style-name="T262"><text:s text:c="7"/></text:span><text:span text:style-name="T263">年</text:span><text:span text:style-name="T264"><text:s text:c="9"/></text:span><text:span text:style-name="T265">月</text:span><text:span text:style-name="T266"><text:s text:c="8"/></text:span><text:span text:style-name="T267">日</text:span><text:span text:style-name="T268"><text:s text:c="8"/></text:span><text:span text:style-name="T269">時</text:span><text:span text:style-name="T270"><text:s text:c="8"/></text:span><text:span text:style-name="T271">分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3">
            <text:p text:style-name="P276">提前離校者，請將此單留於警衛室備查即可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1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學生請假單(學校留存聯)</dc:title>
    <dc:description/>
    <dc:subject/>
    <meta:initial-creator>captain</meta:initial-creator>
    <dc:creator>user</dc:creator>
    <meta:creation-date>2018-01-23T09:23:00Z</meta:creation-date>
    <dc:date>2018-01-23T09:23:00Z</dc:date>
    <meta:print-date>2005-09-06T08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