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4E5Eo00" svg:font-family="TT4E5Eo00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6in" style:use-optimal-column-width="false"/>
    </style:style>
    <style:style style:name="TableColumn3" style:family="table-column">
      <style:table-column-properties style:column-width="1.2013in" style:use-optimal-column-width="false"/>
    </style:style>
    <style:style style:name="TableColumn4" style:family="table-column">
      <style:table-column-properties style:column-width="0.6256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1.0013in" style:use-optimal-column-width="false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1.6263in" style:use-optimal-column-width="false"/>
    </style:style>
    <style:style style:name="Table1" style:family="table" style:master-page-name="MP0">
      <style:table-properties style:width="6.7069in" fo:margin-left="0in" table:align="left"/>
    </style:style>
    <style:style style:name="TableRow9" style:family="table-row">
      <style:table-row-properties style:min-row-height="0.4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text-autospace="none" fo:text-align="center" fo:margin-left="1.1236in" fo:text-indent="-0.5833in">
        <style:tab-stops/>
      </style:paragraph-properties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ableRow12" style:family="table-row">
      <style:table-row-properties style:min-row-height="0.43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25" style:family="table-row">
      <style:table-row-properties style:min-row-height="0.43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43" style:family="table-row">
      <style:table-row-properties style:min-row-height="1.348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TT4E5Eo00" style:letter-kerning="false"/>
    </style:style>
    <style:style style:name="T47" style:parent-style-name="預設段落字型" style:family="text">
      <style:text-properties style:font-name="標楷體" style:font-name-asian="標楷體" style:font-name-complex="TT4E5Eo00" style:letter-kerning="false"/>
    </style:style>
    <style:style style:name="T48" style:parent-style-name="預設段落字型" style:family="text">
      <style:text-properties style:font-name="標楷體" style:font-name-asian="標楷體" style:font-name-complex="TT4E5Eo00" style:letter-kerning="false"/>
    </style:style>
    <style:style style:name="T49" style:parent-style-name="預設段落字型" style:family="text">
      <style:text-properties style:font-name="標楷體" style:font-name-asian="標楷體" style:font-name-complex="Times-Roman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TT4E5Eo00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TT4E5Eo00" style:letter-kerning="false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TT4E5Eo00" style:letter-kerning="false"/>
    </style:style>
    <style:style style:name="T54" style:parent-style-name="預設段落字型" style:family="text">
      <style:text-properties style:font-name="標楷體" style:font-name-asian="標楷體" style:font-name-complex="TT4E5Eo00" style:letter-kerning="false"/>
    </style:style>
    <style:style style:name="T55" style:parent-style-name="預設段落字型" style:family="text">
      <style:text-properties style:font-name="標楷體" style:font-name-asian="標楷體" style:font-name-complex="Times-Roman" style:letter-kerning="false"/>
    </style:style>
    <style:style style:name="T56" style:parent-style-name="預設段落字型" style:family="text">
      <style:text-properties style:font-name="標楷體" style:font-name-asian="標楷體" style:font-name-complex="TT4E5Eo00" style:letter-kerning="false"/>
    </style:style>
    <style:style style:name="T57" style:parent-style-name="預設段落字型" style:family="text">
      <style:text-properties style:font-name="標楷體" style:font-name-asian="標楷體" style:font-name-complex="Times-Roman" style:letter-kerning="false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TT4E5Eo00" style:letter-kerning="false"/>
    </style:style>
    <style:style style:name="T60" style:parent-style-name="預設段落字型" style:family="text">
      <style:text-properties style:font-name="標楷體" style:font-name-asian="標楷體" style:font-name-complex="TT4E5Eo00" style:letter-kerning="false"/>
    </style:style>
    <style:style style:name="T61" style:parent-style-name="預設段落字型" style:family="text">
      <style:text-properties style:font-name="標楷體" style:font-name-asian="標楷體" style:font-name-complex="Times-Roman" style:letter-kerning="false"/>
    </style:style>
    <style:style style:name="TableRow62" style:family="table-row">
      <style:table-row-properties style:min-row-height="0.43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TT4E5Eo00" style:letter-kerning="false"/>
    </style:style>
    <style:style style:name="TableRow67" style:family="table-row">
      <style:table-row-properties style:min-row-height="1.307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70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73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Times-Roman" style:letter-kerning="false"/>
    </style:style>
    <style:style style:name="T76" style:parent-style-name="預設段落字型" style:family="text">
      <style:text-properties style:font-name="標楷體" style:font-name-asian="標楷體" style:font-name-complex="Times-Roman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TT4E5Eo00" style:letter-kerning="false"/>
    </style:style>
    <style:style style:name="TableRow79" style:family="table-row">
      <style:table-row-properties style:min-row-height="0.438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TT4E5Eo00" style:letter-kerning="false"/>
    </style:style>
    <style:style style:name="TableRow82" style:family="table-row">
      <style:table-row-properties style:min-row-height="0.4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TT4E5Eo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/>
      <style:text-properties style:font-name="標楷體" style:font-name-asian="標楷體" style:font-name-complex="TT4E5Eo00" style:letter-kerning="false"/>
    </style:style>
    <style:style style:name="P87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T4E5Eo00" style:letter-kerning="false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立文山特殊教育學校教育儲蓄戶救助金申請表暨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導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家長</text:p>
          </table:table-cell>
          <table:table-cell table:style-name="TableCell28">
            <text:p text:style-name="P29"/>
          </table:table-cell>
          <table:table-cell table:style-name="TableCell30">
            <text:p text:style-name="P31">關係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是否已申請其他救助？</text:span><text:span text:style-name="T47">□</text:span><text:span text:style-name="T48">有。項目：</text:span><text:span text:style-name="T49">___________________</text:span></text:p>
            <text:p text:style-name="P50"><text:s text:c="20"/>□否。</text:p>
            <text:p text:style-name="P51">是否有申請過本校教育儲蓄戶救助金？</text:p>
            <text:p text:style-name="P52"><text:span text:style-name="T53">□</text:span><text:span text:style-name="T54">否。</text:span><text:span text:style-name="T55">(</text:span><text:span text:style-name="T56">請填寫下列申請原因</text:span><text:span text:style-name="T57">)<text:s/></text:span></text:p>
            <text:p text:style-name="P58"><text:span text:style-name="T59">□</text:span><text:span text:style-name="T60">有。前次申請日期：</text:span><text:span text:style-name="T6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類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詳述原因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□1.家庭急難助學金</text:p>
            <text:p text:style-name="P70">□2.清寒學習助學金</text:p>
            <text:p text:style-name="P71">□3.專案助學金：□校外教學</text:p>
            <text:p text:style-name="P72"><text:s text:c="16"/>□畢業旅行</text:p>
            <text:p text:style-name="P73"><text:s text:c="16"/>□畢業紀念冊</text:p>
            <text:p text:style-name="P74"><text:span text:style-name="T75">□4.</text:span><text:span text:style-name="T76">特殊狀況助學金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申請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填表申請人：<text:s text:c="15"/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填表時間<text:s text:c="4"/>年<text:s text:c="4"/>月<text:s text:c="3"/>日</text:p>
          </table:table-cell>
          <table:covered-table-cell/>
          <table:covered-table-cell/>
        </table:table-row>
      </table:table>
      <text:p text:style-name="P87"/>
      <text:p text:style-name="內文">=============================================================</text:p>
      <text:p text:style-name="內文"><text:span text:style-name="T88">核定補助金額：新臺幣</text:span><text:span text:style-name="T89"><text:s text:c="20"/></text:span><text:span text:style-name="T90">元整。</text:span></text:p>
      <text:p text:style-name="P91">訓育組：<text:s text:c="9"/>出納組：</text:p>
      <text:p text:style-name="P92"/>
      <text:p text:style-name="P93"><text:span text:style-name="T94">學務主任：</text:span><text:span text:style-name="T95"><text:s text:c="7"/></text:span><text:span text:style-name="T96">總務主任：</text:span><text:span text:style-name="T97"><text:s text:c="7"/></text:span><text:span text:style-name="T98">會計主任：</text:span><text:span text:style-name="T99"><text:s text:c="7"/></text:span><text:span text:style-name="T100">校</text:span><text:span text:style-name="T101"><text:s/></text:span><text:span text:style-name="T102">長：</text:span></text:p>
      <text:p text:style-name="P103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4E5Eo00" svg:font-family="TT4E5Eo00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教育儲蓄戶救助金申請表暨審核結果</dc:title>
    <dc:description/>
    <dc:subject/>
    <meta:initial-creator>user</meta:initial-creator>
    <dc:creator>user</dc:creator>
    <meta:creation-date>2018-01-23T06:18:00Z</meta:creation-date>
    <dc:date>2018-01-23T06:18:00Z</dc:date>
    <meta:template xlink:href="教育儲蓄戶救助金申請表暨審核結果.dot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