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5416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1.125in" style:use-optimal-column-width="false"/>
    </style:style>
    <style:style style:name="Table1" style:family="table" style:master-page-name="MP0">
      <style:table-properties style:width="7.25in" fo:margin-left="-0.7305in" table:align="left"/>
    </style:style>
    <style:style style:name="TableRow18" style:family="table-row">
      <style:table-row-properties style:min-row-height="0.6in" style:use-optimal-row-height="false"/>
    </style:style>
    <style:style style:name="TableCell1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margin-left="0.1402in" fo:text-indent="-0.1402in">
        <style:tab-stops/>
      </style:paragraph-properties>
      <style:text-properties style:font-name="標楷體" style:font-name-asian="標楷體" fo:font-size="18pt" style:font-size-asian="18p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6069in" style:use-optimal-row-height="false"/>
    </style:style>
    <style:style style:name="TableCell4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6111in" style:use-optimal-row-height="false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7277in" style:use-optimal-row-height="false"/>
    </style:style>
    <style:style style:name="TableCell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6097in" style:use-optimal-row-height="false"/>
    </style:style>
    <style:style style:name="TableCell6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6041in" style:use-optimal-row-height="false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2083in" style:use-optimal-row-height="false" fo:keep-together="always"/>
    </style:style>
    <style:style style:name="TableCell74" style:family="table-cell">
      <style:table-cell-properties fo:border-top="0.0138in solid #000000" fo:border-left="0.0312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3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38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row-height="0.5909in" style:use-optimal-row-height="false" fo:keep-together="always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3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2437in" style:use-optimal-row-height="false" fo:keep-together="always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3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row-height="0.5909in" style:use-optimal-row-height="false" fo:keep-together="always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2291in" style:use-optimal-row-height="false" fo:keep-together="always"/>
    </style:style>
    <style:style style:name="TableCell10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9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row-height="0.5909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1979in" style:use-optimal-row-height="false" fo:keep-together="always"/>
    </style:style>
    <style:style style:name="TableCell132" style:family="table-cell">
      <style:table-cell-properties fo:border-top="0.0138in solid #000000" fo:border-left="0.0312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5909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069in solid #000000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25in" style:use-optimal-row-height="false" fo:keep-together="always"/>
    </style:style>
    <style:style style:name="TableCell151" style:family="table-cell">
      <style:table-cell-properties fo:border-top="0.0138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5909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759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3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17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182" style:family="table-column">
      <style:table-column-properties style:column-width="1.375in"/>
    </style:style>
    <style:style style:name="TableColumn183" style:family="table-column">
      <style:table-column-properties style:column-width="1.125in"/>
    </style:style>
    <style:style style:name="TableColumn184" style:family="table-column">
      <style:table-column-properties style:column-width="0.625in"/>
    </style:style>
    <style:style style:name="TableColumn185" style:family="table-column">
      <style:table-column-properties style:column-width="0.875in"/>
    </style:style>
    <style:style style:name="TableColumn186" style:family="table-column">
      <style:table-column-properties style:column-width="0.75in"/>
    </style:style>
    <style:style style:name="TableColumn187" style:family="table-column">
      <style:table-column-properties style:column-width="0.9819in"/>
    </style:style>
    <style:style style:name="Table181" style:family="table">
      <style:table-properties style:width="5.7319in" fo:margin-left="0.075in" table:align="left"/>
    </style:style>
    <style:style style:name="TableRow188" style:family="table-row">
      <style:table-row-properties style:min-row-height="0.371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01" style:family="table-row">
      <style:table-row-properties style:min-row-height="0.361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06" style:family="table-row">
      <style:table-row-properties style:min-row-height="0.361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1" style:family="table-row">
      <style:table-row-properties style:min-row-height="0.37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5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219" style:family="table-row">
      <style:table-row-properties style:min-row-height="0.4444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47" style:parent-style-name="內文" style:family="paragraph">
      <style:paragraph-properties fo:line-height="0.3472in"/>
    </style:style>
    <style:style style:name="T248" style:parent-style-name="預設段落字型" style:family="text">
      <style:text-properties style:font-name-asian="標楷體" fo:font-size="22pt" style:font-size-asian="22pt"/>
    </style:style>
    <style:style style:name="T249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22pt" style:font-size-asian="22pt"/>
    </style:style>
    <style:style style:name="P2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2" style:parent-style-name="內文" style:family="paragraph">
      <style:paragraph-properties fo:text-align="justify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臺北市立文山特殊教育學校<text:s text:c="2"/>長期請假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學 部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班<text:s/>級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<text:s/>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姓<text:s/>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申請日期</text:p>
          </table:table-cell>
          <table:table-cell table:style-name="TableCell40">
            <text:p text:style-name="P41"><text:s text:c="2"/>年 <text:s/>月 <text:s/>日</text:p>
          </table:table-cell>
        </table:table-row>
        <table:table-row table:style-name="TableRow42">
          <table:table-cell table:style-name="TableCell43" table:number-columns-spanned="2">
            <text:p text:style-name="P44">申<text:s/>請</text:p>
            <text:p text:style-name="P45">假 別</text:p>
          </table:table-cell>
          <table:covered-table-cell/>
          <table:table-cell table:style-name="TableCell46" table:number-columns-spanned="14">
            <text:p text:style-name="P47"><text:s text:c="2"/>□病假 <text:s text:c="6"/>□事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證<text:s/>明</text:p>
            <text:p text:style-name="P51">文<text:s/>件</text:p>
          </table:table-cell>
          <table:covered-table-cell/>
          <table:table-cell table:style-name="TableCell52" table:number-columns-spanned="14">
            <text:p text:style-name="P53">【附家長申請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請 假</text:p>
            <text:p text:style-name="P57">日 期</text:p>
          </table:table-cell>
          <table:covered-table-cell/>
          <table:table-cell table:style-name="TableCell58" table:number-columns-spanned="14">
            <text:p text:style-name="P59"><text:s text:c="3"/><text:s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預 計</text:p>
            <text:p text:style-name="P63">復 學</text:p>
            <text:p text:style-name="P64">日 期</text:p>
          </table:table-cell>
          <table:covered-table-cell/>
          <table:table-cell table:style-name="TableCell65" table:number-columns-spanned="14">
            <text:p text:style-name="P66"><text:s text:c="3"/><text:s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導 師</text:p>
            <text:p text:style-name="P70">簽 名</text:p>
          </table:table-cell>
          <table:covered-table-cell/>
          <table:table-cell table:style-name="TableCell71" table:number-columns-spanned="14">
            <text:p text:style-name="P72"><text:s text:c="27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4">
            <text:p text:style-name="P75">學</text:p>
            <text:p text:style-name="P76">務</text:p>
            <text:p text:style-name="P77">處</text:p>
          </table:table-cell>
          <table:table-cell table:style-name="TableCell78" table:number-columns-spanned="5">
            <text:p text:style-name="P79">體衛組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生教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訓育組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5">
            <text:p text:style-name="P95">輔導組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>健康中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學務主任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教</text:p>
            <text:p text:style-name="P111">務</text:p>
            <text:p text:style-name="P112">處</text:p>
          </table:table-cell>
          <table:table-cell table:style-name="TableCell113" table:number-columns-spanned="3">
            <text:p text:style-name="P114">註冊暨資料組</text:p>
          </table:table-cell>
          <table:covered-table-cell/>
          <table:covered-table-cell/>
          <table:table-cell table:style-name="TableCell115" table:number-columns-spanned="5">
            <text:p text:style-name="P116">教學組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復健組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教務主任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總</text:p>
            <text:p text:style-name="P134">務</text:p>
            <text:p text:style-name="P135">處</text:p>
          </table:table-cell>
          <table:table-cell table:style-name="TableCell136" table:number-columns-spanned="5">
            <text:p text:style-name="P137">出納組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總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實</text:p>
            <text:p text:style-name="P153">輔</text:p>
            <text:p text:style-name="P154">處</text:p>
          </table:table-cell>
          <table:table-cell table:style-name="TableCell155" table:number-columns-spanned="5">
            <text:p text:style-name="P156">實習輔導組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就業輔導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實輔主任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校</text:p>
            <text:p text:style-name="P172"/>
            <text:p text:style-name="P173">長</text:p>
          </table:table-cell>
          <table:table-cell table:style-name="TableCell174" table:number-columns-spanned="15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6"></text:span><text:span text:style-name="T177">備註:</text:span><text:span text:style-name="T178">連續請假最長以一個月為限，請於每個月初繳交長假申請表與申請書，並請詳述理由。</text:span></text:p>
      <text:soft-page-break/>
      <text:p text:style-name="P179">臺北市立文山特殊教育學校</text:p>
      <text:p text:style-name="P180">長期請假申請書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學生姓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學部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班級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請假日期</text:p>
          </table:table-cell>
          <table:table-cell table:style-name="TableCell204" table:number-columns-spanned="5">
            <text:p text:style-name="P205">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預計復學日期</text:p>
          </table:table-cell>
          <table:table-cell table:style-name="TableCell209" table:number-columns-spanned="5">
            <text:p text:style-name="P210">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假<text:s text:c="4"/>別</text:p>
          </table:table-cell>
          <table:table-cell table:style-name="TableCell214" table:number-columns-spanned="5">
            <text:p text:style-name="P215">□病假 <text:s text:c="3"/>□事假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長期請假原因（請述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3"></text:span><text:span text:style-name="T244">備註:</text:span><text:span text:style-name="T245">連續請假最長以一個月為限，請於每個月初繳交長假申請表與申請書，並請詳述理由。</text:span></text:p>
      <text:p text:style-name="P246"/>
      <text:p text:style-name="P247"><text:span text:style-name="T248">家長簽名：</text:span><text:span text:style-name="T249"><text:s text:c="14"/></text:span><text:span text:style-name="T250"><text:s text:c="7"/></text:span></text:p>
      <text:p text:style-name="P251"/>
      <text:p text:style-name="P2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  休、 退、 轉學  申請表</dc:title>
    <dc:description/>
    <dc:subject/>
    <meta:initial-creator>user</meta:initial-creator>
    <dc:creator>user</dc:creator>
    <meta:creation-date>2017-03-16T04:06:00Z</meta:creation-date>
    <dc:date>2017-03-16T04:06:00Z</dc:date>
    <meta:print-date>2017-03-16T04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