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9875in"/>
    </style:style>
    <style:style style:name="TableColumn9" style:family="table-column">
      <style:table-column-properties style:column-width="0.8597in"/>
    </style:style>
    <style:style style:name="TableColumn10" style:family="table-column">
      <style:table-column-properties style:column-width="0.0319in"/>
    </style:style>
    <style:style style:name="TableColumn11" style:family="table-column">
      <style:table-column-properties style:column-width="0.9458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0.2243in"/>
    </style:style>
    <style:style style:name="TableColumn15" style:family="table-column">
      <style:table-column-properties style:column-width="0.9006in"/>
    </style:style>
    <style:style style:name="TableColumn16" style:family="table-column">
      <style:table-column-properties style:column-width="0.077in"/>
    </style:style>
    <style:style style:name="TableColumn17" style:family="table-column">
      <style:table-column-properties style:column-width="0.0479in"/>
    </style:style>
    <style:style style:name="TableColumn18" style:family="table-column">
      <style:table-column-properties style:column-width="1.8965in"/>
    </style:style>
    <style:style style:name="Table7" style:family="table">
      <style:table-properties style:width="6.843in" fo:margin-left="0in" table:align="left"/>
    </style:style>
    <style:style style:name="TableRow19" style:family="table-row">
      <style:table-row-properties style:min-row-height="0.5555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416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6208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5555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5555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6027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6256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6562in" fo:keep-together="always"/>
    </style:style>
    <style:style style:name="TableCell8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6138in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6173in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6104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6222in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6256in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6083in" fo:keep-together="always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Column161" style:family="table-column">
      <style:table-column-properties style:column-width="0.4006in"/>
    </style:style>
    <style:style style:name="TableColumn162" style:family="table-column">
      <style:table-column-properties style:column-width="1.1284in"/>
    </style:style>
    <style:style style:name="TableColumn163" style:family="table-column">
      <style:table-column-properties style:column-width="1.4597in"/>
    </style:style>
    <style:style style:name="TableColumn164" style:family="table-column">
      <style:table-column-properties style:column-width="0.4937in"/>
    </style:style>
    <style:style style:name="TableColumn165" style:family="table-column">
      <style:table-column-properties style:column-width="1.0395in"/>
    </style:style>
    <style:style style:name="TableColumn166" style:family="table-column">
      <style:table-column-properties style:column-width="1.4652in"/>
    </style:style>
    <style:style style:name="Table160" style:family="table">
      <style:table-properties style:width="5.9875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0" style:parent-style-name="內文" style:family="paragraph">
      <style:paragraph-properties fo:text-align="end" fo:line-height="0.3333in"/>
    </style:style>
    <style:style style:name="T4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文山特殊教育學校</text:p>
      <text:p text:style-name="P2">社區校外教學申請單</text:p>
      <text:p text:style-name="P3">（請至少於活動前一週提出申請，並附上教案）</text:p>
      <text:p text:style-name="P4"/>
      <text:p text:style-name="P5"/>
      <text:p text:style-name="P6">填報者：　　　　　　　　　　　　　 <text:s text:c="10"/><text:s text:c="10"/>申請日期：<text:s text:c="2"/>年<text:s/><text:s/><text:s/>月<text:s/><text:s text:c="2"/>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　部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班級</text:p>
            <text:p text:style-name="P26">（組別）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帶 隊</text:p>
            <text:p text:style-name="P31">教 師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日　期</text:p>
          </table:table-cell>
          <table:table-cell table:style-name="TableCell37" table:number-columns-spanned="6">
            <text:p text:style-name="P38">年　<text:s/><text:s/><text:s/>月　<text:s text:c="2"/>日 星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教 師</text:p>
            <text:p text:style-name="P41">助 理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時　間</text:p>
            <text:p text:style-name="P47">（節次）</text:p>
          </table:table-cell>
          <table:table-cell table:style-name="TableCell48" table:number-columns-spanned="6">
            <text:p text:style-name="P49"><text:s/><text:s/><text:s/>時<text:s/><text:s text:c="2"/>分<text:s text:c="2"/>至 　<text:s text:c="2"/>時<text:s/><text:s text:c="2"/>分</text:p>
            <text:p text:style-name="P50">（第 <text:s/><text:s/>　節至第 <text:s/><text:s/>　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其他協助人員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單元名稱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地點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是否</text:p>
            <text:p text:style-name="P67">需發文</text:p>
          </table:table-cell>
          <table:table-cell table:style-name="TableCell68" table:number-columns-spanned="3">
            <text:p text:style-name="P69">□是<text:s text:c="3"/><text:s text:c="2"/>□否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交通方式</text:p>
          </table:table-cell>
          <table:table-cell table:style-name="TableCell73" table:number-columns-spanned="10">
            <text:p text:style-name="P74">去：<text:s text:c="18"/>　<text:s text:c="3"/><text:s text:c="5"/><text:s text:c="6"/>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10">
            <text:p text:style-name="P78">聯絡人：<text:s text:c="6"/>　　　　　 <text:s text:c="7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召集人</text:span>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教務處</text:p>
          </table:table-cell>
          <table:table-cell table:style-name="TableCell88">
            <text:p text:style-name="P89">教學組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教務</text:p>
            <text:p text:style-name="P94">主任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學務處</text:p>
          </table:table-cell>
          <table:table-cell table:style-name="TableCell100">
            <text:p text:style-name="P101">營養師</text:p>
          </table:table-cell>
          <table:table-cell table:style-name="TableCell102" table:number-columns-spanned="3">
            <text:p text:style-name="P103"/>
            <text:p text:style-name="P104"/>
          </table:table-cell>
          <table:covered-table-cell/>
          <table:covered-table-cell/>
          <table:table-cell table:style-name="TableCell105" table:number-columns-spanned="6">
            <text:p text:style-name="P106">Q1：退 □早點___人 □午點___人 □午餐___人</text:p>
            <text:p text:style-name="P107"><text:span text:style-name="T108">Q2：是否為</text:span><text:span text:style-name="T109">全學部或整班級</text:span><text:span text:style-name="T110">加</text:span><text:span text:style-name="T111">退餐?<text:s/></text:span></text:p>
            <text:p text:style-name="內文"><text:span text:style-name="T112"><text:s/></text:span><text:span text:style-name="T113">□是<text:s/></text:span><text:span text:style-name="T114"><text:s/></text:span><text:span text:style-name="T115">□否(</text:span><text:span text:style-name="T116">附班級及學生姓名之退餐名冊___張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衛生組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學務主任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實　習</text:p>
            <text:p text:style-name="P131">輔導處</text:p>
          </table:table-cell>
          <table:table-cell table:style-name="TableCell132">
            <text:p text:style-name="P133">實 <text:s/>習</text:p>
            <text:p text:style-name="P134">輔導組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實輔主任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人事室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校　長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※社區教學地點增加內湖區，以不租車為原則。</text:p>
      <text:p text:style-name="P152">※團體退餐或若有異動應於工作日4天前送至營養師方可辦理，逾時恕難以辦理 (例如：星期一可退星期五；星期五可退下週四)</text:p>
      <text:p text:style-name="P153"/>
      <text:p text:style-name="P154">臺北市立文山特殊教育學校</text:p>
      <text:p text:style-name="P155">社區校外教學退餐名單清冊<text:s/></text:p>
      <text:p text:style-name="P156">(第__頁，共___頁)</text:p>
      <text:p text:style-name="P157"/>
      <text:p text:style-name="P158">※退餐時間：__月__日-__月__日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No</text:p>
          </table:table-cell>
          <table:table-cell table:style-name="TableCell170">
            <text:p text:style-name="P171">學部班級</text:p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>No</text:p>
          </table:table-cell>
          <table:table-cell table:style-name="TableCell176">
            <text:p text:style-name="P177">學部班級</text:p>
          </table:table-cell>
          <table:table-cell table:style-name="TableCell178">
            <text:p text:style-name="P179">姓名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2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2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2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2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2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26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2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28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2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3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3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3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3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3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3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36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7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37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8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38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9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3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4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><text:span text:style-name="T441">(表格不足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</dc:title>
    <dc:subject/>
    <meta:initial-creator>USER</meta:initial-creator>
    <dc:creator>user</dc:creator>
    <meta:creation-date>2018-01-23T09:28:00Z</meta:creation-date>
    <dc:date>2018-01-23T09:28:00Z</dc:date>
    <meta:print-date>2013-06-27T02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