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margin-bottom="0.125in" fo:margin-left="0in" fo:text-indent="0in">
        <style:tab-stops/>
      </style:paragraph-properties>
      <style:text-properties style:font-name="Times New Roman" style:font-name-asian="標楷體" fo:font-weight="bold" style:font-weight-asian="bold" fo:font-size="11pt" style:font-size-asian="11pt" style:font-size-complex="16pt"/>
    </style:style>
    <style:style style:name="P4"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5" style:parent-style-name="內文" style:family="paragraph">
      <style:paragraph-properties style:text-autospace="none" style:snap-to-layout-grid="false" fo:line-height="150%" fo:margin-left="0.8868in" fo:text-indent="-0.4916in">
        <style:tab-stops>
          <style:tab-stop style:type="left" style:position="-0.8868in"/>
        </style:tab-stops>
      </style:paragraph-properties>
      <style:text-properties style:font-name="Times New Roman" style:font-name-asian="標楷體" style:font-size-complex="12pt"/>
    </style:style>
    <style:style style:name="P6" style:parent-style-name="內文" style:family="paragraph">
      <style:paragraph-properties style:text-autospace="none" style:snap-to-layout-grid="false" fo:line-height="150%" fo:margin-left="0.8868in" fo:text-indent="-0.4916in">
        <style:tab-stops>
          <style:tab-stop style:type="left" style:position="-0.8868in"/>
        </style:tab-stops>
      </style:paragraph-properties>
      <style:text-properties style:font-name="Times New Roman" style:font-name-asian="標楷體" style:font-size-complex="12pt"/>
    </style:style>
    <style:style style:name="P7" style:parent-style-name="內文" style:family="paragraph">
      <style:paragraph-properties style:text-autospace="none" style:snap-to-layout-grid="false" fo:line-height="150%" fo:margin-left="1.0416in" fo:text-indent="-0.5833in">
        <style:tab-stops>
          <style:tab-stop style:type="left" style:position="-1.0416in"/>
        </style:tab-stops>
      </style:paragraph-properties>
    </style:style>
    <style:style style:name="T8" style:parent-style-name="預設段落字型" style:family="text">
      <style:text-properties style:font-name="細明體" style:font-name-asian="細明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細明體" style:font-name-asian="細明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14" style:parent-style-name="預設段落字型" style:family="text">
      <style:text-properties style:font-name="細明體" style:font-name-asian="細明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細明體" style:font-name-asian="細明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20" style:parent-style-name="預設段落字型" style:family="text">
      <style:text-properties style:font-name="細明體" style:font-name-asian="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細明體" style:font-name-asian="細明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25" style:parent-style-name="預設段落字型" style:family="text">
      <style:text-properties style:font-name="細明體" style:font-name-asian="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細明體" style:font-name-asian="細明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33"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34" style:parent-style-name="清單段落" style:family="paragraph">
      <style:paragraph-properties style:snap-to-layout-grid="false" fo:line-height="150%" fo:margin-left="0.4923in" fo:text-indent="0.29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清單段落" style:family="paragraph">
      <style:paragraph-properties style:snap-to-layout-grid="false" fo:line-height="150%" fo:margin-left="0.4923in" fo:text-indent="0.293in">
        <style:tab-stops/>
      </style:paragraph-properties>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margin-left="0in" fo:text-indent="0in">
        <style:tab-stops/>
      </style:paragraph-properties>
      <style:text-properties style:font-name="Times New Roman" style:font-name-asian="標楷體" style:font-size-complex="12pt"/>
    </style:style>
    <style:style style:name="P64"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65" style:parent-style-name="內文" style:family="paragraph">
      <style:paragraph-properties style:text-autospace="none" style:snap-to-layout-grid="false" fo:line-height="150%" fo:margin-left="0.8847in" fo:text-indent="-0.4916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新細明體" style:text-position="super 50%"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text-autospace="none" style:snap-to-layout-grid="false" fo:line-height="150%" fo:margin-left="0.8847in" fo:text-indent="-0.4916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style:font-name-asian="標楷體" style:font-size-complex="12pt"/>
    </style:style>
    <style:style style:name="P80"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81" style:parent-style-name="內文" style:family="paragraph">
      <style:paragraph-properties style:text-autospace="none" style:snap-to-layout-grid="false" fo:line-height="150%" fo:margin-left="0.5868in" fo:text-indent="-0.1951in">
        <style:tab-stops/>
      </style:paragraph-properties>
      <style:text-properties style:font-name="Times New Roman" style:font-name-asian="標楷體" style:font-size-complex="12pt"/>
    </style:style>
    <style:style style:name="P82" style:parent-style-name="內文" style:family="paragraph">
      <style:paragraph-properties style:text-autospace="none" style:snap-to-layout-grid="false" fo:line-height="150%" fo:margin-left="0.5881in" fo:text-indent="-0.1951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88"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89"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90" style:parent-style-name="內文" style:family="paragraph">
      <style:paragraph-properties style:text-autospace="none" style:snap-to-layout-grid="false" fo:line-height="150%" fo:margin-left="0.9833in" fo:text-indent="-0.4916in">
        <style:tab-stops/>
      </style:paragraph-properties>
      <style:text-properties style:font-name="Times New Roman" style:font-name-asian="標楷體" style:font-size-complex="12pt"/>
    </style:style>
    <style:style style:name="P91" style:parent-style-name="內文" style:family="paragraph">
      <style:paragraph-properties style:text-autospace="none" style:snap-to-layout-grid="false" fo:line-height="150%" fo:margin-left="0.5881in" fo:text-indent="-0.0965in">
        <style:tab-stops/>
      </style:paragraph-properties>
      <style:text-properties style:font-name="Times New Roman" style:font-name-asian="標楷體" style:font-size-complex="12pt"/>
    </style:style>
    <style:style style:name="P92" style:parent-style-name="內文" style:family="paragraph">
      <style:paragraph-properties style:text-autospace="none" style:snap-to-layout-grid="false" fo:line-height="150%" fo:margin-left="0.5895in" fo:text-indent="-0.0979in">
        <style:tab-stops/>
      </style:paragraph-properties>
      <style:text-properties style:font-name="Times New Roman" style:font-name-asian="標楷體" style:font-size-complex="12pt"/>
    </style:style>
    <style:style style:name="P93"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94"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95" style:parent-style-name="內文" style:family="paragraph">
      <style:paragraph-properties style:text-autospace="none" style:snap-to-layout-grid="false" fo:line-height="150%" fo:margin-left="0.5881in" fo:text-indent="-0.0965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text-autospace="none" style:snap-to-layout-grid="false" fo:line-height="150%" fo:margin-left="0.5881in" fo:text-indent="-0.0965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新細明體" style:font-size-complex="12pt"/>
    </style:style>
    <style:style style:name="P107"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108"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109" style:parent-style-name="內文" style:family="paragraph">
      <style:paragraph-properties style:snap-to-layout-grid="false" fo:margin-bottom="0.125in" fo:line-height="150%" fo:margin-left="0.0013in" fo:text-indent="0.4909in">
        <style:tab-stops/>
      </style:paragraph-properties>
    </style:style>
    <style:style style:name="T110" style:parent-style-name="預設段落字型" style:family="text">
      <style:text-properties style:font-name="細明體" style:font-name-asian="細明體" style:font-size-complex="12pt"/>
    </style:style>
    <style:style style:name="T111" style:parent-style-name="預設段落字型" style:family="text">
      <style:text-properties style:font-name="細明體" style:font-name-asian="細明體" style:font-size-complex="12pt"/>
    </style:style>
    <style:style style:name="T112" style:parent-style-name="預設段落字型" style:family="text">
      <style:text-properties style:font-name="細明體" style:font-name-asian="細明體" style:font-size-complex="12pt"/>
    </style:style>
    <style:style style:name="T113" style:parent-style-name="預設段落字型" style:family="text">
      <style:text-properties style:font-name="Times New Roman" style:font-name-asian="標楷體" style:font-size-complex="12pt"/>
    </style:style>
    <style:style style:name="TableColumn115" style:family="table-column">
      <style:table-column-properties style:column-width="0.568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3.052in" style:use-optimal-column-width="false"/>
    </style:style>
    <style:style style:name="TableColumn118" style:family="table-column">
      <style:table-column-properties style:column-width="1.2791in" style:use-optimal-column-width="false"/>
    </style:style>
    <style:style style:name="Table114" style:family="table">
      <style:table-properties style:width="6.277in" fo:margin-left="0.4916in" table:align="left"/>
    </style:style>
    <style:style style:name="TableRow119" style:family="table-row">
      <style:table-row-properties style:use-optimal-row-height="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left="0in" fo:text-indent="0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138" style:parent-style-name="內文" style:family="paragraph">
      <style:paragraph-properties fo:text-align="justify" fo:margin-left="0in" fo:text-indent="0in">
        <style:tab-stops/>
      </style:paragraph-properties>
    </style:style>
    <style:style style:name="T139" style:parent-style-name="預設段落字型" style:family="text">
      <style:text-properties style:font-name="Times New Roman"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left="0in" fo:text-indent="0in">
        <style:tab-stops/>
      </style:paragraph-properties>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Times New Roman" style:font-name-asian="標楷體"/>
    </style:style>
    <style:style style:name="P147" style:parent-style-name="內文" style:family="paragraph">
      <style:paragraph-properties fo:text-align="justify" fo:margin-left="0in" fo:text-indent="0in">
        <style:tab-stops/>
      </style:paragraph-properties>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Times New Roman" style:font-name-asian="標楷體"/>
    </style:style>
    <style:style style:name="TableRow153" style:family="table-row">
      <style:table-row-properties style:min-row-height="0.42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left="0in" fo:text-indent="0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163" style:parent-style-name="內文" style:family="paragraph">
      <style:paragraph-properties fo:text-align="justify" fo:margin-left="0in" fo:text-indent="0in">
        <style:tab-stops/>
      </style:paragraph-properties>
    </style:style>
    <style:style style:name="T164" style:parent-style-name="預設段落字型" style:family="text">
      <style:text-properties style:font-name="Times New Roman"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left="0in" fo:text-indent="0in">
        <style:tab-stops/>
      </style:paragraph-properties>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margin-left="0in" fo:text-indent="0in">
        <style:tab-stops/>
      </style:paragraph-properties>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Times New Roman"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margin-left="0in" fo:text-indent="0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新細明體"/>
    </style:style>
    <style:style style:name="T185" style:parent-style-name="預設段落字型" style:family="text">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P188"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left="0in" fo:text-indent="0in">
        <style:tab-stops/>
      </style:paragraph-properties>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Times New Roman" style:font-name-asian="標楷體"/>
    </style:style>
    <style:style style:name="P196" style:parent-style-name="內文" style:family="paragraph">
      <style:paragraph-properties fo:text-align="justify" fo:margin-left="0in" fo:text-indent="0in">
        <style:tab-stops/>
      </style:paragraph-properties>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Times New Roman"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left="0in" fo:text-indent="0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212" style:parent-style-name="內文" style:family="paragraph">
      <style:paragraph-properties fo:text-align="justify" fo:margin-left="0in" fo:text-indent="0in">
        <style:tab-stops/>
      </style:paragraph-properties>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left="0in" fo:text-indent="0in">
        <style:tab-stops/>
      </style:paragraph-properties>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Times New Roman" style:font-name-asian="標楷體"/>
    </style:style>
    <style:style style:name="P223" style:parent-style-name="內文" style:family="paragraph">
      <style:paragraph-properties fo:text-align="justify" fo:margin-left="0in" fo:text-indent="0in">
        <style:tab-stops/>
      </style:paragraph-properties>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Times New Roman"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margin-left="0in" fo:text-indent="0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新細明體"/>
    </style:style>
    <style:style style:name="T237" style:parent-style-name="預設段落字型" style:family="text">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left="0in" fo:text-indent="0in">
        <style:tab-stops/>
      </style:paragraph-properties>
      <style:text-properties style:font-name="Times New Roman" style:font-name-asian="標楷體"/>
    </style:style>
    <style:style style:name="P240" style:parent-style-name="內文" style:family="paragraph">
      <style:paragraph-properties fo:line-height="115%" fo:margin-left="0in" fo:text-indent="0in">
        <style:tab-stops/>
      </style:paragraph-properties>
      <style:text-properties style:font-name="Times New Roman" style:font-name-asian="標楷體"/>
    </style:style>
    <style:style style:name="P241"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left="0in" fo:text-indent="0in">
        <style:tab-stops/>
      </style:paragraph-properties>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Times New Roman" style:font-name-asian="標楷體"/>
    </style:style>
    <style:style style:name="P249" style:parent-style-name="內文" style:family="paragraph">
      <style:paragraph-properties fo:text-align="justify" fo:margin-left="0in" fo:text-indent="0in">
        <style:tab-stops/>
      </style:paragraph-properties>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Times New Roman"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left="0in" fo:text-indent="0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新細明體"/>
    </style:style>
    <style:style style:name="T262" style:parent-style-name="預設段落字型" style:family="text">
      <style:text-properties style:font-name="Times New Roman"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left="0in" fo:text-indent="0in">
        <style:tab-stops/>
      </style:paragraph-properties>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left="0in" fo:text-indent="0in">
        <style:tab-stops/>
      </style:paragraph-properties>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Times New Roman" style:font-name-asian="標楷體"/>
    </style:style>
    <style:style style:name="P277" style:parent-style-name="內文" style:family="paragraph">
      <style:paragraph-properties fo:text-align="justify" fo:margin-left="0in" fo:text-indent="0in">
        <style:tab-stops/>
      </style:paragraph-properties>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Times New Roman"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left="0in" fo:text-indent="0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left="0in" fo:text-indent="0in">
        <style:tab-stops/>
      </style:paragraph-properties>
      <style:text-properties style:font-name="Times New Roman" style:font-name-asian="標楷體"/>
    </style:style>
    <style:style style:name="P293"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left="0in" fo:text-indent="0in">
        <style:tab-stops/>
      </style:paragraph-properties>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Times New Roman" style:font-name-asian="標楷體"/>
    </style:style>
    <style:style style:name="P301" style:parent-style-name="內文" style:family="paragraph">
      <style:paragraph-properties fo:text-align="justify" fo:margin-left="0in" fo:text-indent="0in">
        <style:tab-stops/>
      </style:paragraph-properties>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Times New Roman" style:font-name-asian="標楷體"/>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left="0in" fo:text-indent="0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新細明體"/>
    </style:style>
    <style:style style:name="T314" style:parent-style-name="預設段落字型" style:family="text">
      <style:text-properties style:font-name="Times New Roman"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317" style:parent-style-name="內文" style:family="paragraph">
      <style:paragraph-properties fo:text-align="justify" fo:margin-left="0in" fo:text-indent="0in">
        <style:tab-stops/>
      </style:paragraph-properties>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left="0in" fo:text-indent="0in">
        <style:tab-stops/>
      </style:paragraph-properties>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Times New Roman" style:font-name-asian="標楷體"/>
    </style:style>
    <style:style style:name="P327" style:parent-style-name="內文" style:family="paragraph">
      <style:paragraph-properties fo:text-align="justify" fo:margin-left="0in" fo:text-indent="0in">
        <style:tab-stops/>
      </style:paragraph-properties>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Times New Roman"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left="0in" fo:text-indent="0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新細明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left="0in" fo:text-indent="0in">
        <style:tab-stops/>
      </style:paragraph-properties>
      <style:text-properties style:font-name="Times New Roman" style:font-name-asian="標楷體"/>
    </style:style>
    <style:style style:name="P343"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left="0in" fo:text-indent="0in">
        <style:tab-stops/>
      </style:paragraph-properties>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Times New Roman" style:font-name-asian="標楷體"/>
    </style:style>
    <style:style style:name="P351" style:parent-style-name="內文" style:family="paragraph">
      <style:paragraph-properties fo:text-align="justify" fo:margin-left="0in" fo:text-indent="0in">
        <style:tab-stops/>
      </style:paragraph-properties>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Times New Roman" style:font-name-asian="標楷體"/>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left="0in" fo:text-indent="0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新細明體"/>
    </style:style>
    <style:style style:name="T364" style:parent-style-name="預設段落字型" style:family="text">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115%" fo:margin-left="0in" fo:text-indent="0in">
        <style:tab-stops/>
      </style:paragraph-properties>
      <style:text-properties style:font-name="Times New Roman" style:font-name-asian="標楷體"/>
    </style:style>
    <style:style style:name="P367" style:parent-style-name="內文" style:family="paragraph">
      <style:paragraph-properties fo:line-height="115%" fo:margin-left="0in" fo:text-indent="0in">
        <style:tab-stops/>
      </style:paragraph-properties>
      <style:text-properties style:font-name="Times New Roman" style:font-name-asian="標楷體"/>
    </style:style>
    <style:style style:name="P368"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left="0in" fo:text-indent="0in">
        <style:tab-stops/>
      </style:paragraph-properties>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Times New Roman" style:font-name-asian="標楷體"/>
    </style:style>
    <style:style style:name="P376" style:parent-style-name="內文" style:family="paragraph">
      <style:paragraph-properties fo:text-align="justify" fo:margin-left="0in" fo:text-indent="0in">
        <style:tab-stops/>
      </style:paragraph-properties>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Times New Roman" style:font-name-asian="標楷體"/>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left="0in" fo:text-indent="0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新細明體"/>
    </style:style>
    <style:style style:name="T389" style:parent-style-name="預設段落字型" style:family="text">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115%" fo:margin-left="0in" fo:text-indent="0in">
        <style:tab-stops/>
      </style:paragraph-properties>
      <style:text-properties style:font-name="Times New Roman" style:font-name-asian="標楷體"/>
    </style:style>
    <style:style style:name="P392" style:parent-style-name="內文" style:family="paragraph">
      <style:paragraph-properties fo:text-align="justify" fo:margin-left="0in" fo:text-indent="0in">
        <style:tab-stops/>
      </style:paragraph-properties>
      <style:text-properties style:font-name="Times New Roman" style:font-name-asian="標楷體"/>
    </style:style>
    <style:style style:name="P393" style:parent-style-name="內文" style:family="paragraph">
      <style:paragraph-properties fo:line-height="115%" fo:margin-left="0in" fo:text-indent="0in">
        <style:tab-stops/>
      </style:paragraph-properties>
      <style:text-properties style:font-name="Times New Roman" style:font-name-asian="標楷體"/>
    </style:style>
    <style:style style:name="P394"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left="0in" fo:text-indent="0in">
        <style:tab-stops/>
      </style:paragraph-properties>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Times New Roman" style:font-name-asian="標楷體"/>
    </style:style>
    <style:style style:name="P402" style:parent-style-name="內文" style:family="paragraph">
      <style:paragraph-properties fo:text-align="justify" fo:margin-left="0in" fo:text-indent="0in">
        <style:tab-stops/>
      </style:paragraph-properties>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Times New Roman" style:font-name-asian="標楷體"/>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margin-left="0in" fo:text-indent="0in">
        <style:tab-stops/>
      </style:paragraph-properties>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新細明體"/>
    </style:style>
    <style:style style:name="T416" style:parent-style-name="預設段落字型" style:family="text">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419"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margin-left="0in" fo:text-indent="0in">
        <style:tab-stops/>
      </style:paragraph-properties>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text-align="justify" fo:margin-left="0in" fo:text-indent="0in">
        <style:tab-stops/>
      </style:paragraph-properties>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Times New Roman" style:font-name-asian="標楷體"/>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left="0in" fo:text-indent="0in">
        <style:tab-stops/>
      </style:paragraph-properties>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新細明體"/>
    </style:style>
    <style:style style:name="T441" style:parent-style-name="預設段落字型" style:family="text">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444"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left="0in" fo:text-indent="0in">
        <style:tab-stops/>
      </style:paragraph-properties>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Times New Roman" style:font-name-asian="標楷體"/>
    </style:style>
    <style:style style:name="P452" style:parent-style-name="內文" style:family="paragraph">
      <style:paragraph-properties fo:text-align="justify" fo:margin-left="0in" fo:text-indent="0in">
        <style:tab-stops/>
      </style:paragraph-properties>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Times New Roman" style:font-name-asian="標楷體"/>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left="0in" fo:text-indent="0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新細明體"/>
    </style:style>
    <style:style style:name="T466" style:parent-style-name="預設段落字型" style:family="text">
      <style:text-properties style:font-name="Times New Roman"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margin-left="0in" fo:text-indent="0in">
        <style:tab-stops/>
      </style:paragraph-properties>
      <style:text-properties style:font-name="Times New Roman" style:font-name-asian="標楷體"/>
    </style:style>
    <style:style style:name="P469"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margin-left="0in" fo:text-indent="0in">
        <style:tab-stops/>
      </style:paragraph-properties>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Times New Roman" style:font-name-asian="標楷體"/>
    </style:style>
    <style:style style:name="P477" style:parent-style-name="內文" style:family="paragraph">
      <style:paragraph-properties fo:text-align="justify" fo:margin-left="0in" fo:text-indent="0in">
        <style:tab-stops/>
      </style:paragraph-properties>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Times New Roman" style:font-name-asian="標楷體"/>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left="0in" fo:text-inden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Times New Roman"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494" style:parent-style-name="內文" style:family="paragraph">
      <style:paragraph-properties fo:text-align="justify" fo:margin-left="0in" fo:text-indent="0in">
        <style:tab-stops/>
      </style:paragraph-properties>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in" fo:text-indent="0in">
        <style:tab-stops/>
      </style:paragraph-properties>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text-align="justify" fo:margin-left="0in" fo:text-indent="0in">
        <style:tab-stops/>
      </style:paragraph-properties>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Times New Roman" style:font-name-asian="標楷體"/>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left="0in" fo:text-indent="0in">
        <style:tab-stops/>
      </style:paragraph-propertie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新細明體"/>
    </style:style>
    <style:style style:name="T522" style:parent-style-name="預設段落字型" style:family="text">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P525"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left="0in" fo:text-indent="0in">
        <style:tab-stops/>
      </style:paragraph-properties>
    </style:style>
    <style:style style:name="T528" style:parent-style-name="預設段落字型" style:family="text">
      <style:text-properties style:font-name="Wingdings" style:font-name-asian="Wingdings" style:font-name-complex="Wingdings" fo:font-size="14pt" style:font-size-asian="14pt"/>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Times New Roman" style:font-name-asian="標楷體"/>
    </style:style>
    <style:style style:name="P533" style:parent-style-name="內文" style:family="paragraph">
      <style:paragraph-properties fo:text-align="justify" fo:margin-left="0in" fo:text-indent="0in">
        <style:tab-stops/>
      </style:paragraph-properties>
    </style:style>
    <style:style style:name="T534" style:parent-style-name="預設段落字型" style:family="text">
      <style:text-properties style:font-name="Wingdings" style:font-name-asian="Wingdings" style:font-name-complex="Wingdings" fo:font-size="14pt" style:font-size-asian="14pt"/>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Times New Roman" style:font-name-asian="標楷體"/>
    </style:style>
    <style:style style:name="TableRow539" style:family="table-row">
      <style:table-row-properties style:min-row-height="0.7076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margin-left="0in" fo:text-indent="0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Times New Roman" style:font-name-asian="標楷體"/>
    </style:style>
    <style:style style:name="P553" style:parent-style-name="內文" style:family="paragraph">
      <style:paragraph-properties fo:text-align="justify" fo:margin-left="0in" fo:text-indent="0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Times New Roman" style:font-name-asian="標楷體"/>
    </style:style>
    <style:style style:name="P559" style:parent-style-name="內文" style:family="paragraph">
      <style:paragraph-properties style:snap-to-layout-grid="false" fo:margin-left="0.1951in" fo:text-indent="0.1965in">
        <style:tab-stops/>
      </style:paragraph-properties>
      <style:text-properties style:font-name="標楷體" style:font-name-asian="標楷體" style:font-size-complex="12pt"/>
    </style:style>
    <style:style style:name="P560" style:parent-style-name="內文" style:family="paragraph">
      <style:paragraph-properties style:snap-to-layout-grid="false" fo:margin-left="0.393in" fo:text-indent="-0.393in">
        <style:tab-stops/>
      </style:paragraph-properties>
      <style:text-properties style:font-name="Times New Roman" style:font-name-asian="標楷體" style:font-size-complex="12pt"/>
    </style:style>
    <style:style style:name="P561" style:parent-style-name="清單段落" style:list-style-name="LFO2" style:family="paragraph">
      <style:paragraph-properties style:snap-to-layout-grid="false" fo:margin-top="0.125in" fo:margin-bottom="0.125in" fo:margin-left="0in" fo:text-indent="0in">
        <style:tab-stops/>
      </style:paragraph-properties>
    </style:style>
    <style:style style:name="T562" style:parent-style-name="預設段落字型" style:family="text">
      <style:text-properties style:font-name="Times New Roman" style:font-name-asian="標楷體" fo:font-weight="bold" style:font-weight-asian="bold" fo:font-size="14pt" style:font-size-asian="14pt" style:font-size-complex="16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size-complex="12pt"/>
    </style:style>
    <style:style style:name="P567"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568" style:parent-style-name="內文" style:family="paragraph">
      <style:paragraph-properties style:text-autospace="none" style:snap-to-layout-grid="false" fo:line-height="150%" fo:margin-left="0.8847in" fo:text-indent="-0.4916in">
        <style:tab-stops/>
      </style:paragraph-properties>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新細明體" style:font-size-complex="12pt"/>
    </style:style>
    <style:style style:name="P571" style:parent-style-name="內文" style:family="paragraph">
      <style:paragraph-properties style:text-autospace="none" style:snap-to-layout-grid="false" fo:line-height="150%" fo:margin-left="0.8847in" fo:text-indent="-0.493in">
        <style:tab-stops/>
      </style:paragraph-properties>
      <style:text-properties style:font-name="Times New Roman" style:font-name-asian="標楷體" style:font-size-complex="12pt"/>
    </style:style>
    <style:style style:name="P572" style:parent-style-name="內文" style:family="paragraph">
      <style:paragraph-properties style:text-autospace="none" style:snap-to-layout-grid="false" fo:line-height="150%" fo:margin-left="0.8847in" fo:text-indent="-0.4916in">
        <style:tab-stops/>
      </style:paragraph-properties>
      <style:text-properties style:font-name="Times New Roman" style:font-name-asian="標楷體" style:font-size-complex="12pt"/>
    </style:style>
    <style:style style:name="P573" style:parent-style-name="內文" style:family="paragraph">
      <style:paragraph-properties style:text-autospace="none" style:snap-to-layout-grid="false" fo:line-height="150%" fo:margin-left="0.8847in" fo:text-indent="-0.4916in">
        <style:tab-stops/>
      </style:paragraph-properties>
      <style:text-properties style:font-name="Times New Roman" style:font-name-asian="標楷體" style:font-size-complex="12pt"/>
    </style:style>
    <style:style style:name="P574"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575"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576" style:parent-style-name="內文" style:family="paragraph">
      <style:paragraph-properties style:text-autospace="none" style:snap-to-layout-grid="false" fo:line-height="150%" fo:margin-left="0.5881in" fo:text-indent="-0.193in">
        <style:tab-stops/>
      </style:paragraph-properties>
      <style:text-properties style:font-name="Times New Roman" style:font-name-asian="標楷體" style:font-size-complex="12pt"/>
    </style:style>
    <style:style style:name="P577"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78"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79"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80"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81"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82" style:parent-style-name="清單段落" style:list-style-name="LFO2" style:family="paragraph">
      <style:paragraph-properties style:snap-to-layout-grid="false" fo:margin-top="0.125in" fo:margin-bottom="0.125in" fo:margin-left="0in" fo:text-indent="0in">
        <style:tab-stops/>
      </style:paragraph-properties>
    </style:style>
    <style:style style:name="T583" style:parent-style-name="預設段落字型" style:family="text">
      <style:text-properties style:font-name="Times New Roman" style:font-name-asian="標楷體" fo:font-weight="bold" style:font-weight-asian="bold" fo:font-size="14pt" style:font-size-asian="14pt" style:font-size-complex="16pt"/>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fo:widows="2" fo:orphans="2" fo:break-before="page"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586" style:parent-style-name="內文" style:family="paragraph">
      <style:paragraph-properties fo:margin-left="0in" fo:text-indent="0in">
        <style:tab-stops/>
      </style:paragraph-properties>
    </style:style>
    <style:style style:name="T5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96" style:family="table-column">
      <style:table-column-properties style:column-width="0.5875in"/>
    </style:style>
    <style:style style:name="TableColumn597" style:family="table-column">
      <style:table-column-properties style:column-width="1.0486in"/>
    </style:style>
    <style:style style:name="TableColumn598" style:family="table-column">
      <style:table-column-properties style:column-width="0.5263in"/>
    </style:style>
    <style:style style:name="TableColumn599" style:family="table-column">
      <style:table-column-properties style:column-width="2.1652in"/>
    </style:style>
    <style:style style:name="TableColumn600" style:family="table-column">
      <style:table-column-properties style:column-width="2.3583in"/>
    </style:style>
    <style:style style:name="Table595" style:family="table">
      <style:table-properties style:width="6.6861in" fo:margin-left="0in" table:align="left"/>
    </style:style>
    <style:style style:name="TableRow601" style:family="table-row">
      <style:table-row-properties style:min-row-height="0.4027in"/>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04" style:family="table-row">
      <style:table-row-properties style:min-row-height="0.375in"/>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15" style:family="table-row">
      <style:table-row-properties style:min-row-height="0.544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left="0in" fo:text-indent="0in">
        <style:tab-stops/>
      </style:paragraph-properties>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15%" fo:margin-left="0in" fo:text-indent="0in">
        <style:tab-stops/>
      </style:paragraph-properties>
    </style:style>
    <style:style style:name="T626" style:parent-style-name="預設段落字型" style:family="text">
      <style:text-properties style:font-name="Times New Roman"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margin-left="0in" fo:text-indent="0in">
        <style:tab-stops/>
      </style:paragraph-properties>
    </style:style>
    <style:style style:name="T631" style:parent-style-name="預設段落字型" style:family="text">
      <style:text-properties style:font-name="Times New Roman"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34"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35" style:family="table-row">
      <style:table-row-properties style:min-row-height="0.2868in"/>
    </style:style>
    <style:style style:name="P636"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15%" fo:margin-left="0in" fo:text-indent="0in">
        <style:tab-stops/>
      </style:paragraph-properties>
    </style:style>
    <style:style style:name="T639" style:parent-style-name="預設段落字型" style:family="text">
      <style:text-properties style:font-name="Times New Roman" style:font-name-asian="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margin-left="0in" fo:text-indent="0in">
        <style:tab-stops/>
      </style:paragraph-properties>
    </style:style>
    <style:style style:name="T644" style:parent-style-name="預設段落字型" style:family="text">
      <style:text-properties style:font-name="Times New Roman"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47"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48" style:family="table-row">
      <style:table-row-properties style:min-row-height="0.5458in"/>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center" fo:margin-left="0in" fo:text-indent="0in">
        <style:tab-stops/>
      </style:paragraph-properties>
    </style:style>
    <style:style style:name="T651" style:parent-style-name="預設段落字型" style:family="text">
      <style:text-properties style:font-name="Times New Roman" style:font-name-asian="標楷體" fo:font-weight="bold" style:font-weight-asian="bold" fo:color="#000000" style:font-size-complex="12pt"/>
    </style:style>
    <style:style style:name="TableRow652" style:family="table-row">
      <style:table-row-properties style:min-row-height="0.2395in"/>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63" style:family="table-row">
      <style:table-row-properties style:min-row-height="0.239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border="0.0034in solid #FFFFFF" fo:padding="0.4305in" style:shadow="#000000 0.0034in 0.0034in" fo:text-align="center" fo:line-height="115%" fo:margin-left="0in" fo:text-indent="0in">
        <style:tab-stops/>
      </style:paragraph-properties>
      <style:text-properties style:font-name="Times New Roman" style:font-name-asian="標楷體" style:font-size-complex="12pt"/>
    </style:style>
    <style:style style:name="P666" style:parent-style-name="內文" style:family="paragraph">
      <style:paragraph-properties fo:border="0.0034in solid #FFFFFF" fo:padding="0.4305in" style:shadow="#000000 0.0034in 0.0034in" fo:text-align="center" fo:line-height="115%" fo:margin-left="0in" fo:text-indent="0in">
        <style:tab-stops/>
      </style:paragraph-properties>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15%" fo:margin-left="0in" fo:text-indent="0in">
        <style:tab-stops/>
      </style:paragraph-properties>
    </style:style>
    <style:style style:name="T672" style:parent-style-name="預設段落字型" style:family="text">
      <style:text-properties style:font-name="Times New Roman"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79"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80" style:family="table-row">
      <style:table-row-properties style:min-row-height="0.2395in"/>
    </style:style>
    <style:style style:name="P681"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15%" fo:margin-left="0in" fo:text-indent="0in">
        <style:tab-stops/>
      </style:paragraph-properties>
    </style:style>
    <style:style style:name="T684" style:parent-style-name="預設段落字型" style:family="text">
      <style:text-properties style:font-name="Times New Roman" style:font-name-asian="標楷體"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91"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92" style:family="table-row">
      <style:table-row-properties style:min-row-height="0.5597in"/>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fo:margin-left="0in" fo:text-indent="0in">
        <style:tab-stops/>
      </style:paragraph-properties>
    </style:style>
    <style:style style:name="T695" style:parent-style-name="預設段落字型" style:family="text">
      <style:text-properties style:font-name="Times New Roman" style:font-name-asian="標楷體" fo:font-weight="bold" style:font-weight-asian="bold" fo:color="#000000" style:font-size-complex="12pt"/>
    </style:style>
    <style:style style:name="T696" style:parent-style-name="預設段落字型" style:family="text">
      <style:text-properties style:font-name="Times New Roman" style:font-name-asian="標楷體" fo:font-weight="bold" style:font-weight-asian="bold" style:font-size-complex="12pt"/>
    </style:style>
    <style:style style:name="T697" style:parent-style-name="預設段落字型" style:family="text">
      <style:text-properties style:font-name="Times New Roman" style:font-name-asian="標楷體" fo:font-weight="bold" style:font-weight-asian="bold" fo:color="#000000" style:font-size-complex="12pt"/>
    </style:style>
    <style:style style:name="TableRow698" style:family="table-row">
      <style:table-row-properties style:min-row-height="0.375in"/>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709" style:family="table-row">
      <style:table-row-properties style:min-row-height="0.387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left="0in" fo:text-indent="0in">
        <style:tab-stops/>
      </style:paragraph-properties>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style:font-size-complex="12pt"/>
    </style:style>
    <style:style style:name="P715" style:parent-style-name="內文" style:family="paragraph">
      <style:paragraph-properties fo:text-align="center" fo:margin-left="0in" fo:text-indent="-0.0298in">
        <style:tab-stops/>
      </style:paragraph-properties>
      <style:text-properties style:font-name="Times New Roman"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5%" fo:margin-left="0in" fo:text-indent="0in">
        <style:tab-stops/>
      </style:paragraph-properties>
    </style:style>
    <style:style style:name="T718" style:parent-style-name="預設段落字型" style:family="text">
      <style:text-properties style:font-name="Times New Roman"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margin-left="0in" fo:text-indent="0in">
        <style:tab-stops/>
      </style:paragraph-properties>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ableRow728" style:family="table-row">
      <style:table-row-properties style:min-row-height="0.484in"/>
    </style:style>
    <style:style style:name="P729"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5%" fo:margin-left="0in" fo:text-indent="0in">
        <style:tab-stops/>
      </style:paragraph-properties>
    </style:style>
    <style:style style:name="T732" style:parent-style-name="預設段落字型" style:family="text">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margin-left="0in" fo:text-indent="0in">
        <style:tab-stops/>
      </style:paragraph-properties>
    </style:style>
    <style:style style:name="T737" style:parent-style-name="預設段落字型" style:family="text">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margin-left="0in" fo:text-indent="0in">
        <style:tab-stops/>
      </style:paragraph-properties>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ableRow743" style:family="table-row">
      <style:table-row-properties style:min-row-height="0.5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fo:line-height="115%" fo:margin-left="0in" fo:text-indent="0in">
        <style:tab-stops/>
      </style:paragraph-properties>
    </style:style>
    <style:style style:name="T746" style:parent-style-name="預設段落字型" style:family="text">
      <style:text-properties style:font-name="Times New Roman" style:font-name-asian="標楷體" fo:font-weight="bold" style:font-weight-asian="bold" fo:color="#000000" style:font-size-complex="12pt"/>
    </style:style>
    <style:style style:name="T747" style:parent-style-name="預設段落字型" style:family="text">
      <style:text-properties style:font-name="Times New Roman" style:font-name-asian="標楷體" fo:font-weight="bold" style:font-weight-asian="bold" style:font-size-complex="12pt"/>
    </style:style>
    <style:style style:name="T748" style:parent-style-name="預設段落字型" style:family="text">
      <style:text-properties style:font-name="Times New Roman" style:font-name-asian="標楷體" fo:font-weight="bold" style:font-weight-asian="bold" fo:color="#000000" style:font-size-complex="12pt"/>
    </style:style>
    <style:style style:name="TableRow749" style:family="table-row">
      <style:table-row-properties style:min-row-height="0.5277in"/>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760" style:family="table-row">
      <style:table-row-properties style:min-row-height="0.3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left="0in" fo:text-indent="0in">
        <style:tab-stops/>
      </style:paragraph-properties>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style:font-size-complex="12pt"/>
    </style:style>
    <style:style style:name="P766" style:parent-style-name="內文" style:family="paragraph">
      <style:paragraph-properties fo:border="0.0034in solid #FFFFFF" fo:padding="0.4305in" style:shadow="#000000 0.0034in 0.0034in" fo:text-align="center" fo:line-height="115%" fo:margin-left="0in" fo:text-indent="0in">
        <style:tab-stops/>
      </style:paragraph-properties>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115%" fo:margin-left="0in" fo:text-indent="0in">
        <style:tab-stops/>
      </style:paragraph-properties>
    </style:style>
    <style:style style:name="T772" style:parent-style-name="預設段落字型" style:family="text">
      <style:text-properties style:font-name="Times New Roman" style:font-name-asian="標楷體"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margin-left="0in" fo:text-indent="0in">
        <style:tab-stops/>
      </style:paragraph-properties>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ableRow782" style:family="table-row">
      <style:table-row-properties style:min-row-height="0.3381in"/>
    </style:style>
    <style:style style:name="P783"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115%" fo:margin-left="0in" fo:text-indent="0in">
        <style:tab-stops/>
      </style:paragraph-properties>
    </style:style>
    <style:style style:name="T786" style:parent-style-name="預設段落字型" style:family="text">
      <style:text-properties style:font-name="Times New Roman" style:font-name-asian="標楷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margin-left="0in" fo:text-indent="0in">
        <style:tab-stops/>
      </style:paragraph-properties>
      <style:text-properties style:font-name="Times New Roman" style:font-name-asian="標楷體"/>
    </style:style>
    <style:style style:name="TableRow793" style:family="table-row">
      <style:table-row-properties style:min-row-height="0.4027in"/>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796" style:family="table-row">
      <style:table-row-properties style:min-row-height="0.375in"/>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07" style:family="table-row">
      <style:table-row-properties style:min-row-height="0.9444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810"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15%" fo:margin-left="0in" fo:text-indent="0in">
        <style:tab-stops/>
      </style:paragraph-properties>
    </style:style>
    <style:style style:name="T813" style:parent-style-name="預設段落字型" style:family="text">
      <style:text-properties style:font-name="Times New Roman" style:font-name-asian="標楷體"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820" style:family="table-row">
      <style:table-row-properties style:min-row-height="0.3868in"/>
    </style:style>
    <style:style style:name="P821"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115%" fo:margin-left="0in" fo:text-indent="0in">
        <style:tab-stops/>
      </style:paragraph-properties>
    </style:style>
    <style:style style:name="T824" style:parent-style-name="預設段落字型" style:family="text">
      <style:text-properties style:font-name="Times New Roman" style:font-name-asian="標楷體"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115%" fo:margin-left="0in" fo:text-indent="0in">
        <style:tab-stops/>
      </style:paragraph-properties>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831"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832" style:family="table-row">
      <style:table-row-properties style:min-row-height="0.5in"/>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fo:line-height="115%" fo:margin-left="0in" fo:text-indent="0in">
        <style:tab-stops/>
      </style:paragraph-properties>
    </style:style>
    <style:style style:name="T835" style:parent-style-name="預設段落字型" style:family="text">
      <style:text-properties style:font-name="Times New Roman" style:font-name-asian="標楷體" fo:font-weight="bold" style:font-weight-asian="bold" style:font-size-complex="12pt"/>
    </style:style>
    <style:style style:name="TableRow836" style:family="table-row">
      <style:table-row-properties style:min-row-height="0.3618in"/>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47" style:family="table-row">
      <style:table-row-properties style:min-row-height="0.361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left="0in" fo:text-indent="0in">
        <style:tab-stops/>
      </style:paragraph-propertie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style:font-size-complex="12pt"/>
    </style:style>
    <style:style style:name="P853" style:parent-style-name="內文" style:family="paragraph">
      <style:paragraph-properties fo:text-align="center" fo:line-height="115%" fo:margin-left="0in" fo:text-indent="0in">
        <style:tab-stops/>
      </style:paragraph-properties>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115%" fo:margin-left="0in" fo:text-indent="0in">
        <style:tab-stops/>
      </style:paragraph-properties>
    </style:style>
    <style:style style:name="T859" style:parent-style-name="預設段落字型" style:family="text">
      <style:text-properties style:font-name="Times New Roman" style:font-name-asian="標楷體"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margin-left="0in" fo:text-indent="0in">
        <style:tab-stops/>
      </style:paragraph-properties>
    </style:style>
    <style:style style:name="T864" style:parent-style-name="預設段落字型" style:family="text">
      <style:text-properties style:font-name="Times New Roman" style:font-name-asian="標楷體"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margin-left="0in" fo:text-indent="0in">
        <style:tab-stops/>
      </style:paragraph-properties>
    </style:style>
    <style:style style:name="T867" style:parent-style-name="預設段落字型" style:family="text">
      <style:text-properties style:font-name="Times New Roman" style:font-name-asian="標楷體" style:font-size-complex="12pt"/>
    </style:style>
    <style:style style:name="TableRow868" style:family="table-row">
      <style:table-row-properties style:min-row-height="0.3395in"/>
    </style:style>
    <style:style style:name="P869"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115%" fo:margin-left="0in" fo:text-indent="0in">
        <style:tab-stops/>
      </style:paragraph-properties>
    </style:style>
    <style:style style:name="T872" style:parent-style-name="預設段落字型" style:family="text">
      <style:text-properties style:font-name="Times New Roman"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margin-left="0in" fo:text-indent="0in">
        <style:tab-stops/>
      </style:paragraph-properties>
    </style:style>
    <style:style style:name="T877" style:parent-style-name="預設段落字型" style:family="text">
      <style:text-properties style:font-name="Times New Roman" style:font-name-asian="標楷體"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margin-left="0in" fo:text-indent="0in">
        <style:tab-stops/>
      </style:paragraph-properties>
      <style:text-properties style:font-name="Times New Roman" style:font-name-asian="標楷體" style:font-size-complex="12pt"/>
    </style:style>
    <style:style style:name="TableRow880" style:family="table-row">
      <style:table-row-properties style:min-row-height="0.4027in"/>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83" style:family="table-row">
      <style:table-row-properties style:min-row-height="0.375in"/>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94" style:family="table-row">
      <style:table-row-properties style:min-row-height="0.388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897"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115%" fo:margin-left="0in" fo:text-indent="0in">
        <style:tab-stops/>
      </style:paragraph-properties>
    </style:style>
    <style:style style:name="T900" style:parent-style-name="預設段落字型" style:family="text">
      <style:text-properties style:font-name="Times New Roman" style:font-name-asian="標楷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margin-left="0in" fo:text-indent="0in">
        <style:tab-stops/>
      </style:paragraph-properties>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ableRow910" style:family="table-row">
      <style:table-row-properties style:min-row-height="0.4847in"/>
    </style:style>
    <style:style style:name="P911"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115%" fo:margin-left="0in" fo:text-indent="0in">
        <style:tab-stops/>
      </style:paragraph-properties>
    </style:style>
    <style:style style:name="T914" style:parent-style-name="預設段落字型" style:family="text">
      <style:text-properties style:font-name="Times New Roman" style:font-name-asian="標楷體"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115%" fo:margin-left="0in" fo:text-indent="0in">
        <style:tab-stops/>
      </style:paragraph-properties>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in" fo:text-indent="0in">
        <style:tab-stops/>
      </style:paragraph-properties>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ableRow927" style:family="table-row">
      <style:table-row-properties style:min-row-height="0.5in"/>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30" style:family="table-row">
      <style:table-row-properties style:min-row-height="0.5597in"/>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41" style:family="table-row">
      <style:table-row-properties style:min-row-height="0.252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left="0in" fo:text-indent="0in">
        <style:tab-stops/>
      </style:paragraph-properties>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style:font-size-complex="12pt"/>
    </style:style>
    <style:style style:name="P947" style:parent-style-name="內文" style:family="paragraph">
      <style:paragraph-properties fo:text-align="center" fo:line-height="115%" fo:margin-left="0in" fo:text-indent="0in">
        <style:tab-stops/>
      </style:paragraph-properties>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115%" fo:margin-left="0in" fo:text-indent="0in">
        <style:tab-stops/>
      </style:paragraph-properties>
    </style:style>
    <style:style style:name="T953" style:parent-style-name="預設段落字型" style:family="text">
      <style:text-properties style:font-name="Times New Roman" style:font-name-asian="標楷體"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margin-left="0in" fo:text-indent="0in">
        <style:tab-stops/>
      </style:paragraph-properties>
    </style:style>
    <style:style style:name="T958" style:parent-style-name="預設段落字型" style:family="text">
      <style:text-properties style:font-name="Times New Roman" style:font-name-asian="標楷體"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margin-left="0in" fo:text-indent="0in">
        <style:tab-stops/>
      </style:paragraph-properties>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ableRow964" style:family="table-row">
      <style:table-row-properties style:min-row-height="0.5361in"/>
    </style:style>
    <style:style style:name="P965"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115%" fo:margin-left="0in" fo:text-indent="0in">
        <style:tab-stops/>
      </style:paragraph-properties>
    </style:style>
    <style:style style:name="T968" style:parent-style-name="預設段落字型" style:family="text">
      <style:text-properties style:font-name="Times New Roman" style:font-name-asian="標楷體"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margin-left="0in" fo:text-indent="0in">
        <style:tab-stops/>
      </style:paragraph-properties>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margin-left="0in" fo:text-indent="0in">
        <style:tab-stops/>
      </style:paragraph-properties>
      <style:text-properties style:font-name="Times New Roman" style:font-name-asian="標楷體" style:font-size-complex="12pt"/>
    </style:style>
    <style:style style:name="TableRow978" style:family="table-row">
      <style:table-row-properties style:min-row-height="0.4027in"/>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81" style:family="table-row">
      <style:table-row-properties style:min-row-height="0.375in"/>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92" style:family="table-row">
      <style:table-row-properties style:min-row-height="0.359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995"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115%" fo:margin-left="0in" fo:text-indent="0in">
        <style:tab-stops/>
      </style:paragraph-properties>
    </style:style>
    <style:style style:name="T998" style:parent-style-name="預設段落字型" style:family="text">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in" fo:text-indent="0in">
        <style:tab-stops/>
      </style:paragraph-properties>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ableRow1008" style:family="table-row">
      <style:table-row-properties style:min-row-height="0.5354in"/>
    </style:style>
    <style:style style:name="P1009"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115%" fo:margin-left="0in" fo:text-indent="0in">
        <style:tab-stops/>
      </style:paragraph-properties>
    </style:style>
    <style:style style:name="T1012" style:parent-style-name="預設段落字型" style:family="text">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margin-left="0in" fo:text-indent="0in">
        <style:tab-stops/>
      </style:paragraph-properties>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ableRow1022" style:family="table-row">
      <style:table-row-properties style:min-row-height="0.5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fo:line-height="115%" fo:margin-left="0in" fo:text-indent="0in">
        <style:tab-stops/>
      </style:paragraph-properties>
    </style:style>
    <style:style style:name="T1025" style:parent-style-name="預設段落字型" style:family="text">
      <style:text-properties style:font-name="Times New Roman" style:font-name-asian="標楷體" fo:font-weight="bold" style:font-weight-asian="bold" style:font-size-complex="12pt"/>
    </style:style>
    <style:style style:name="TableRow1026" style:family="table-row">
      <style:table-row-properties style:min-row-height="0.4708in"/>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37" style:family="table-row">
      <style:table-row-properties style:min-row-height="0.6569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in" fo:text-indent="0in">
        <style:tab-stops/>
      </style:paragraph-properties>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style:font-size-complex="12pt"/>
    </style:style>
    <style:style style:name="P1043" style:parent-style-name="內文" style:family="paragraph">
      <style:paragraph-properties fo:text-align="center" fo:line-height="115%" fo:margin-left="0in" fo:text-indent="0in">
        <style:tab-stops/>
      </style:paragraph-properties>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115%" fo:margin-left="0in" fo:text-indent="0in">
        <style:tab-stops/>
      </style:paragraph-properties>
    </style:style>
    <style:style style:name="T1049" style:parent-style-name="預設段落字型" style:family="text">
      <style:text-properties style:font-name="Times New Roman" style:font-name-asian="標楷體"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line-height="115%" fo:margin-left="0in" fo:text-indent="0in">
        <style:tab-stops/>
      </style:paragraph-properties>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059" style:family="table-row">
      <style:table-row-properties style:min-row-height="0.6756in"/>
    </style:style>
    <style:style style:name="P1060"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115%" fo:margin-left="0in" fo:text-indent="0in">
        <style:tab-stops/>
      </style:paragraph-properties>
    </style:style>
    <style:style style:name="T1063" style:parent-style-name="預設段落字型" style:family="text">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115%" fo:margin-left="0in" fo:text-indent="0in">
        <style:tab-stops/>
      </style:paragraph-properties>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077" style:family="table-row">
      <style:table-row-properties style:min-row-height="0.4027in"/>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80" style:family="table-row">
      <style:table-row-properties style:min-row-height="0.375in"/>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91" style:family="table-row">
      <style:table-row-properties style:min-row-height="0.5576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094"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115%" fo:margin-left="0in" fo:text-indent="0in">
        <style:tab-stops/>
      </style:paragraph-properties>
    </style:style>
    <style:style style:name="T1097" style:parent-style-name="預設段落字型" style:family="text">
      <style:text-properties style:font-name="Times New Roman" style:font-name-asian="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line-height="115%" fo:margin-left="0in" fo:text-indent="0in">
        <style:tab-stops/>
      </style:paragraph-properties>
      <style:text-properties style:font-name="Times New Roman"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margin-left="0in" fo:text-indent="0in">
        <style:tab-stops/>
      </style:paragraph-properties>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ableRow1107" style:family="table-row">
      <style:table-row-properties style:min-row-height="0.4472in"/>
    </style:style>
    <style:style style:name="P1108"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115%" fo:margin-left="0in" fo:text-indent="0in">
        <style:tab-stops/>
      </style:paragraph-properties>
    </style:style>
    <style:style style:name="T1111" style:parent-style-name="預設段落字型" style:family="text">
      <style:text-properties style:font-name="Times New Roman" style:font-name-asian="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left="0in" fo:text-indent="0in">
        <style:tab-stops/>
      </style:paragraph-properties>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ableRow1121" style:family="table-row">
      <style:table-row-properties style:min-row-height="0.5in"/>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內文" style:family="paragraph">
      <style:paragraph-properties fo:text-align="center" fo:line-height="115%" fo:margin-left="0in" fo:text-indent="0in">
        <style:tab-stops/>
      </style:paragraph-properties>
    </style:style>
    <style:style style:name="T1124" style:parent-style-name="預設段落字型" style:family="text">
      <style:text-properties style:font-name="Times New Roman" style:font-name-asian="標楷體" fo:font-weight="bold" style:font-weight-asian="bold" style:font-size-complex="12pt"/>
    </style:style>
    <style:style style:name="TableRow1125" style:family="table-row">
      <style:table-row-properties style:min-row-height="0.3451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36" style:family="table-row">
      <style:table-row-properties style:min-row-height="0.345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margin-left="0in" fo:text-indent="0in">
        <style:tab-stops/>
      </style:paragraph-properties>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style:font-size-complex="12pt"/>
    </style:style>
    <style:style style:name="P1142" style:parent-style-name="內文" style:family="paragraph">
      <style:paragraph-properties fo:text-align="center" fo:line-height="115%" fo:margin-left="0in" fo:text-indent="0in">
        <style:tab-stops/>
      </style:paragraph-properties>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115%" fo:margin-left="0in" fo:text-indent="0in">
        <style:tab-stops/>
      </style:paragraph-properties>
    </style:style>
    <style:style style:name="T1148" style:parent-style-name="預設段落字型" style:family="text">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margin-left="0in" fo:text-indent="0in">
        <style:tab-stops/>
      </style:paragraph-properties>
    </style:style>
    <style:style style:name="T1153" style:parent-style-name="預設段落字型" style:family="text">
      <style:text-properties style:font-name="Times New Roman" style:font-name-asian="標楷體" fo:color="#000000" style:font-size-complex="12pt"/>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163" style:family="table-row">
      <style:table-row-properties style:min-row-height="0.5402in"/>
    </style:style>
    <style:style style:name="P1164"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in" fo:text-indent="0in">
        <style:tab-stops/>
      </style:paragraph-properties>
    </style:style>
    <style:style style:name="T1167" style:parent-style-name="預設段落字型" style:family="text">
      <style:text-properties style:font-name="Times New Roman"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line-height="115%" fo:margin-left="0in" fo:text-indent="0in">
        <style:tab-stops/>
      </style:paragraph-properties>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174" style:family="table-row">
      <style:table-row-properties style:min-row-height="0.4888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77" style:family="table-row">
      <style:table-row-properties style:min-row-height="0.375in"/>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88" style:family="table-row">
      <style:table-row-properties style:min-row-height="0.2645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191"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115%" fo:margin-left="0in" fo:text-indent="0in">
        <style:tab-stops/>
      </style:paragraph-properties>
    </style:style>
    <style:style style:name="T1194" style:parent-style-name="預設段落字型" style:family="text">
      <style:text-properties style:font-name="Times New Roman" style:font-name-asian="標楷體"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01" style:family="table-row">
      <style:table-row-properties style:min-row-height="0.2729in"/>
    </style:style>
    <style:style style:name="P1202"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115%" fo:margin-left="0in" fo:text-indent="0in">
        <style:tab-stops/>
      </style:paragraph-properties>
    </style:style>
    <style:style style:name="T1205" style:parent-style-name="預設段落字型" style:family="text">
      <style:text-properties style:font-name="Times New Roman" style:font-name-asian="標楷體"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margin-left="0in" fo:text-indent="0in">
        <style:tab-stops/>
      </style:paragraph-properties>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17" style:family="table-row">
      <style:table-row-properties style:min-row-height="0.5in"/>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內文" style:family="paragraph">
      <style:paragraph-properties fo:text-align="center" fo:line-height="115%" fo:margin-left="0in" fo:text-indent="0in">
        <style:tab-stops/>
      </style:paragraph-properties>
    </style:style>
    <style:style style:name="T1220" style:parent-style-name="預設段落字型" style:family="text">
      <style:text-properties style:font-name="Times New Roman" style:font-name-asian="標楷體" fo:font-weight="bold" style:font-weight-asian="bold" style:font-size-complex="12pt"/>
    </style:style>
    <style:style style:name="TableRow1221" style:family="table-row">
      <style:table-row-properties style:min-row-height="0.052in"/>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32" style:family="table-row">
      <style:table-row-properties style:min-row-height="0.052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left="0in" fo:text-indent="0in">
        <style:tab-stops/>
      </style:paragraph-properties>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style:font-size-complex="12pt"/>
    </style:style>
    <style:style style:name="P1238" style:parent-style-name="內文" style:family="paragraph">
      <style:paragraph-properties fo:text-align="center" fo:line-height="115%" fo:margin-left="0in" fo:text-indent="0in">
        <style:tab-stops/>
      </style:paragraph-properties>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115%" fo:margin-left="0in" fo:text-indent="0in">
        <style:tab-stops/>
      </style:paragraph-properties>
    </style:style>
    <style:style style:name="T1244" style:parent-style-name="預設段落字型" style:family="text">
      <style:text-properties style:font-name="Times New Roman" style:font-name-asian="標楷體"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margin-left="0in" fo:text-indent="0in">
        <style:tab-stops/>
      </style:paragraph-properties>
    </style:style>
    <style:style style:name="T1249" style:parent-style-name="預設段落字型" style:family="text">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52" style:family="table-row">
      <style:table-row-properties style:min-row-height="0.0486in"/>
    </style:style>
    <style:style style:name="P1253"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115%" fo:margin-left="0in" fo:text-indent="0in">
        <style:tab-stops/>
      </style:paragraph-properties>
    </style:style>
    <style:style style:name="T1256" style:parent-style-name="預設段落字型" style:family="text">
      <style:text-properties style:font-name="Times New Roman" style:font-name-asian="標楷體"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line-height="115%" fo:margin-left="0in" fo:text-indent="0in">
        <style:tab-stops/>
      </style:paragraph-properties>
    </style:style>
    <style:style style:name="T1261" style:parent-style-name="預設段落字型" style:family="text">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64" style:family="table-row">
      <style:table-row-properties style:min-row-height="0.4027in"/>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67" style:family="table-row">
      <style:table-row-properties style:min-row-height="0.375in"/>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78" style:family="table-row">
      <style:table-row-properties style:min-row-height="0.463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281"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115%" fo:margin-left="0in" fo:text-indent="0in">
        <style:tab-stops/>
      </style:paragraph-properties>
    </style:style>
    <style:style style:name="T1284" style:parent-style-name="預設段落字型" style:family="text">
      <style:text-properties style:font-name="Times New Roman" style:font-name-asian="標楷體"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margin-left="0in" fo:text-indent="0in">
        <style:tab-stops/>
      </style:paragraph-properties>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97" style:family="table-row">
      <style:table-row-properties style:min-row-height="0.5055in"/>
    </style:style>
    <style:style style:name="P1298"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115%" fo:margin-left="0in" fo:text-indent="0in">
        <style:tab-stops/>
      </style:paragraph-properties>
    </style:style>
    <style:style style:name="T1301" style:parent-style-name="預設段落字型" style:family="text">
      <style:text-properties style:font-name="Times New Roman" style:font-name-asian="標楷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08" style:family="table-row">
      <style:table-row-properties style:min-row-height="0.5in"/>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內文" style:family="paragraph">
      <style:paragraph-properties fo:text-align="center" fo:line-height="115%" fo:margin-left="0in" fo:text-indent="0in">
        <style:tab-stops/>
      </style:paragraph-properties>
    </style:style>
    <style:style style:name="T1311" style:parent-style-name="預設段落字型" style:family="text">
      <style:text-properties style:font-name="Times New Roman" style:font-name-asian="標楷體" fo:font-weight="bold" style:font-weight-asian="bold" style:font-size-complex="12pt"/>
    </style:style>
    <style:style style:name="TableRow1312" style:family="table-row">
      <style:table-row-properties style:min-row-height="0.4277in"/>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323" style:family="table-row">
      <style:table-row-properties style:min-row-height="0.4277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margin-left="0in" fo:text-indent="0in">
        <style:tab-stops/>
      </style:paragraph-propertie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fo:color="#000000" style:font-size-complex="12pt"/>
    </style:style>
    <style:style style:name="T1328" style:parent-style-name="預設段落字型" style:family="text">
      <style:text-properties style:font-name="Times New Roman" style:font-name-asian="標楷體" style:font-size-complex="12pt"/>
    </style:style>
    <style:style style:name="P1329" style:parent-style-name="內文" style:family="paragraph">
      <style:paragraph-properties fo:text-align="center" fo:line-height="115%" fo:margin-left="0in" fo:text-indent="0in">
        <style:tab-stops/>
      </style:paragraph-properties>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115%" fo:margin-left="0in" fo:text-indent="0in">
        <style:tab-stops/>
      </style:paragraph-properties>
    </style:style>
    <style:style style:name="T1335" style:parent-style-name="預設段落字型" style:family="text">
      <style:text-properties style:font-name="Times New Roman" style:font-name-asian="標楷體"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line-height="115%" fo:margin-left="0in" fo:text-indent="0in">
        <style:tab-stops/>
      </style:paragraph-properties>
    </style:style>
    <style:style style:name="T1340" style:parent-style-name="預設段落字型" style:family="text">
      <style:text-properties style:font-name="Times New Roman" style:font-name-asian="標楷體"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43" style:family="table-row">
      <style:table-row-properties style:min-row-height="0.4611in"/>
    </style:style>
    <style:style style:name="P1344"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in" fo:text-indent="0in">
        <style:tab-stops/>
      </style:paragraph-properties>
    </style:style>
    <style:style style:name="T1347" style:parent-style-name="預設段落字型" style:family="text">
      <style:text-properties style:font-name="Times New Roman" style:font-name-asian="標楷體"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115%" fo:margin-left="0in" fo:text-indent="0in">
        <style:tab-stops/>
      </style:paragraph-properties>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56" style:family="table-row">
      <style:table-row-properties style:min-row-height="0.4611in"/>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fo:text-align="center" fo:margin-left="0in" fo:text-indent="0in">
        <style:tab-stops/>
      </style:paragraph-properties>
    </style:style>
    <style:style style:name="T1359" style:parent-style-name="預設段落字型" style:family="text">
      <style:text-properties style:font-name="Times New Roman" style:font-name-asian="標楷體" fo:font-weight="bold" style:font-weight-asian="bold" style:font-size-complex="12pt"/>
    </style:style>
    <style:style style:name="TableRow1360" style:family="table-row">
      <style:table-row-properties style:min-row-height="0.4611in"/>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371" style:family="table-row">
      <style:table-row-properties style:min-row-height="0.461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P1374" style:parent-style-name="內文"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115%" fo:margin-left="0in" fo:text-indent="0in">
        <style:tab-stops/>
      </style:paragraph-properties>
      <style:text-properties style:font-name="Times New Roman" style:font-name-asian="標楷體"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115%" fo:margin-left="0in" fo:text-indent="0in">
        <style:tab-stops/>
      </style:paragraph-properties>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margin-left="0in" fo:text-indent="0in">
        <style:tab-stops/>
      </style:paragraph-properties>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style>
    <style:style style:name="TableRow1386" style:family="table-row">
      <style:table-row-properties style:min-row-height="0.4611in"/>
    </style:style>
    <style:style style:name="P1387"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115%" fo:margin-left="0in" fo:text-indent="0in">
        <style:tab-stops/>
      </style:paragraph-properties>
      <style:text-properties style:font-name="Times New Roman" style:font-name-asian="標楷體"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115%" fo:margin-left="0in" fo:text-indent="0in">
        <style:tab-stops/>
      </style:paragraph-properties>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margin-left="0in" fo:text-indent="0in">
        <style:tab-stops/>
      </style:paragraph-properties>
    </style:style>
    <style:style style:name="T1396" style:parent-style-name="預設段落字型" style:family="text">
      <style:text-properties style:font-name="Times New Roman" style:font-name-asian="標楷體"/>
    </style:style>
    <style:style style:name="P1397" style:parent-style-name="內文" style:family="paragraph">
      <style:paragraph-properties fo:margin-left="0in" fo:text-indent="0in">
        <style:tab-stops/>
      </style:paragraph-properties>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臺北市108學年度精進國民中小學教學專業與課程品質整體推動計畫專業成長活動</text:p>
      <text:p text:style-name="P2">運算思維及新興科技校長及教師增能研習實施計畫</text:p>
      <text:p text:style-name="P3">北市教資字第10830937792號函</text:p>
      <text:list text:style-name="LFO2" text:continue-numbering="true">
        <text:list-item>
          <text:p text:style-name="P4">依據</text:p>
        </text:list-item>
      </text:list>
      <text:p text:style-name="P5">（一）教育部補助直轄市、縣(市)政府精進國民中學及國民小學教學專業與課程品質作業要點。</text:p>
      <text:p text:style-name="P6">（二）臺北市108學年度精進國民中小學教學專業與課程品質整體推動計畫。</text:p>
      <text:p text:style-name="P7"><text:span text:style-name="T8">(</text:span><text:span text:style-name="T9">三</text:span><text:span text:style-name="T10">)</text:span><text:span text:style-name="T11">臺北市</text:span><text:span text:style-name="T12">科技領域高中資訊科技教學綱要。</text:span></text:p>
      <text:p text:style-name="P13"><text:span text:style-name="T14">(</text:span><text:span text:style-name="T15">四</text:span><text:span text:style-name="T16">)</text:span><text:span text:style-name="T17">臺北市</text:span><text:span text:style-name="T18">科技領域國中資訊科技教學綱要。</text:span></text:p>
      <text:p text:style-name="P19"><text:span text:style-name="T20">(</text:span><text:span text:style-name="T21">五</text:span><text:span text:style-name="T22">)</text:span><text:span text:style-name="T23">臺北市科技領域國小資訊科技課程教學綱要。</text:span></text:p>
      <text:p text:style-name="P24"><text:span text:style-name="T25">(</text:span><text:span text:style-name="T26">六</text:span><text:span text:style-name="T27">)</text:span><text:span text:style-name="T28">臺北市</text:span><text:span text:style-name="T29">中小學「行動學習</text:span><text:span text:style-name="T30"><text:s/></text:span><text:span text:style-name="T31">智慧教學」實施計畫。</text:span></text:p>
      <text:p text:style-name="P32"/>
      <text:list text:style-name="LFO2" text:continue-numbering="true">
        <text:list-item>
          <text:p text:style-name="P33">現況分析與需求評估</text:p>
        </text:list-item>
      </text:list>
      <text:p text:style-name="P34"><text:span text:style-name="T35">因應</text:span><text:span text:style-name="T36">108</text:span><text:span text:style-name="T37">新課綱教材實施，運算思維認知貫穿中小學與高中職各校之課程，更顯程式設計思維學習的必要性。</text:span><text:span text:style-name="T38">有鑑於此，</text:span><text:span text:style-name="T39">設計各科教師相對應增能教材</text:span><text:span text:style-name="T40">、推</text:span><text:span text:style-name="T41">動教師參與增能研習，協助教師落實運算思維與編程設計教學內涵</text:span><text:span text:style-name="T42">，刻不容緩。另</text:span><text:span text:style-name="T43">透過新興科技的引入</text:span><text:span text:style-name="T44">，</text:span><text:span text:style-name="T45">將能</text:span><text:span text:style-name="T46">活化教師教學及學生學習效能</text:span><text:span text:style-name="T47">，</text:span><text:span text:style-name="T48">實踐以數位科技實現教育平權的目標</text:span><text:span text:style-name="T49">。</text:span></text:p>
      <text:p text:style-name="P50"><text:span text:style-name="T51">本市</text:span><text:span text:style-name="T52">3A</text:span><text:span text:style-name="T53">教學基地中心已透過「教師專業社群增能」方式，透過團隊模式進行運算思維自製課程設計與研究</text:span><text:span text:style-name="T54">，</text:span><text:span text:style-name="T55">漸見成效。惟</text:span><text:span text:style-name="T56">運</text:span><text:span text:style-name="T57">算思維及素養是未來學生學習與職場上必備知能，透過持續設計及研發適合各學層與各學科教師的增能教材</text:span><text:span text:style-name="T58">，</text:span><text:span text:style-name="T59">推動教師參與增能研習</text:span><text:span text:style-name="T60">，</text:span><text:span text:style-name="T61">將強化本市教師資訊融入教學之能力</text:span><text:span text:style-name="T62">。</text:span></text:p>
      <text:p text:style-name="P63"/>
      <text:list text:style-name="LFO2" text:continue-numbering="true">
        <text:list-item>
          <text:p text:style-name="P64">目的</text:p>
        </text:list-item>
      </text:list>
      <text:p text:style-name="P65"><text:span text:style-name="T66">（一）藉由各科教師設計與實作，增進運算思維的應用能力、解決問題能力、團隊合作以及創新思考，動手做的完成作品過程中，可以學到程式、機器人以及</text:span><text:span text:style-name="T67"><text:s/>Arduino<text:s/></text:span><text:span text:style-name="T68">等相關知識，強化</text:span><text:span text:style-name="T69"><text:s/>STEM</text:span><text:span text:style-name="T70">+</text:span><text:span text:style-name="T71"><text:s/></text:span><text:span text:style-name="T72">教學的成效。</text:span></text:p>
      <text:p text:style-name="P73"><text:span text:style-name="T74">（二）透過數位科學相關知能的增能學習培養教師對於</text:span><text:span text:style-name="T75">課程的邏輯思考、系統化思考</text:span><text:soft-page-break/><text:span text:style-name="T76">等運算思維</text:span><text:span text:style-name="T77">，</text:span><text:span text:style-name="T78">整合運算思維學習資源與師生學習活動，推動本市師生運算思維的學習，加速本市高中職與國中學校對於新興科技融</text:span><text:span text:style-name="T79">入於新課綱課程之進程。</text:span></text:p>
      <text:list text:style-name="LFO2" text:continue-numbering="true">
        <text:list-item>
          <text:p text:style-name="P80">辦理單位</text:p>
        </text:list-item>
      </text:list>
      <text:p text:style-name="P81">（一）指導單位：教育部國民及學前教育署</text:p>
      <text:p text:style-name="P82"><text:span text:style-name="T83">（二）主辦單位：臺北市政府教育局</text:span><text:span text:style-name="T84">(</text:span><text:span text:style-name="T85">以下簡稱教育局</text:span><text:span text:style-name="T86">)</text:span></text:p>
      <text:p text:style-name="P87">（三）承辦單位：臺北市3A教學基地中心</text:p>
      <text:p text:style-name="P88"/>
      <text:list text:style-name="LFO2" text:continue-numbering="true">
        <text:list-item>
          <text:p text:style-name="P89">辦理日期及地點</text:p>
        </text:list-item>
      </text:list>
      <text:p text:style-name="P90">（一）辦理期程：108年8月1日至109年6月30日（預計辦理16場研習課程，每場6小時，共計96小時，另辦理1場次6小時成果發表）。</text:p>
      <text:p text:style-name="P91">（二）活動地點：臺北市3A教學基地中心</text:p>
      <text:p text:style-name="P92">（三）研習時數：全程參與者每場次核予6小時研習時數</text:p>
      <text:p text:style-name="P93"/>
      <text:list text:style-name="LFO2" text:continue-numbering="true">
        <text:list-item>
          <text:p text:style-name="P94">參加對象與人數</text:p>
        </text:list-item>
      </text:list>
      <text:p text:style-name="P95"><text:span text:style-name="T96">（一）參加對象：</text:span><text:span text:style-name="T97">本市公私立高中以下學校校長及教師</text:span></text:p>
      <text:p text:style-name="P98"><text:span text:style-name="T99">（二）報名人數：工作坊報名人數每場上限</text:span><text:span text:style-name="T100">60</text:span><text:span text:style-name="T101">人</text:span><text:span text:style-name="T102">，</text:span><text:span text:style-name="T103">成果發表報名人數上限</text:span><text:span text:style-name="T104">300</text:span><text:span text:style-name="T105">人</text:span><text:span text:style-name="T106">。</text:span></text:p>
      <text:p text:style-name="P107"/>
      <text:list text:style-name="LFO2" text:continue-numbering="true">
        <text:list-item>
          <text:p text:style-name="P108">研習內容</text:p>
        </text:list-item>
      </text:list>
      <text:p text:style-name="P109"><text:span text:style-name="T110">(</text:span><text:span text:style-name="T111">一</text:span><text:span text:style-name="T112">)</text:span><text:span text:style-name="T113">課程重點</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場次</text:p>
          </table:table-cell>
          <table:table-cell table:style-name="TableCell122">
            <text:p text:style-name="P123">課程重點</text:p>
          </table:table-cell>
          <table:table-cell table:style-name="TableCell124">
            <text:p text:style-name="P125">課程規劃</text:p>
          </table:table-cell>
          <table:table-cell table:style-name="TableCell126">
            <text:p text:style-name="P127">進行方式</text:p>
          </table:table-cell>
        </table:table-row>
        <table:table-row table:style-name="TableRow128">
          <table:table-cell table:style-name="TableCell129">
            <text:p text:style-name="P130">1</text:p>
          </table:table-cell>
          <table:table-cell table:style-name="TableCell131">
            <text:p text:style-name="P132"><text:span text:style-name="T133">新興科技教學簡介</text:span><text:span text:style-name="T134">－</text:span><text:span text:style-name="T135">初階</text:span></text:p>
          </table:table-cell>
          <table:table-cell table:style-name="TableCell136">
            <text:p text:style-name="P137">語音識別與控制</text:p>
            <text:p text:style-name="P138"><text:span text:style-name="T139">人工智慧案例研討</text:span></text:p>
          </table:table-cell>
          <table:table-cell table:style-name="TableCell140">
            <text:p text:style-name="P141"><text:span text:style-name="T142"></text:span><text:span text:style-name="T143">講授</text:span><text:span text:style-name="T144"><text:s text:c="2"/></text:span><text:span text:style-name="T145"></text:span><text:span text:style-name="T146">實作</text:span></text:p>
            <text:p text:style-name="P147"><text:span text:style-name="T148"></text:span><text:span text:style-name="T149">分享</text:span><text:span text:style-name="T150"><text:s text:c="2"/></text:span><text:span text:style-name="T151"></text:span><text:span text:style-name="T152">討論</text:span></text:p>
          </table:table-cell>
        </table:table-row>
        <table:table-row table:style-name="TableRow153">
          <table:table-cell table:style-name="TableCell154">
            <text:p text:style-name="P155">2</text:p>
          </table:table-cell>
          <table:table-cell table:style-name="TableCell156">
            <text:p text:style-name="P157"><text:span text:style-name="T158">新興科技教學應用</text:span><text:span text:style-name="T159">－</text:span><text:span text:style-name="T160">初階</text:span></text:p>
          </table:table-cell>
          <table:table-cell table:style-name="TableCell161">
            <text:p text:style-name="P162">語音助理裝置基本操控</text:p>
            <text:p text:style-name="P163"><text:span text:style-name="T164">常見硬體與服務串接處理</text:span></text:p>
          </table:table-cell>
          <table:table-cell table:style-name="TableCell165">
            <text:p text:style-name="P166"><text:span text:style-name="T167"></text:span><text:span text:style-name="T168">講授</text:span><text:span text:style-name="T169"><text:s text:c="2"/></text:span><text:span text:style-name="T170"></text:span><text:span text:style-name="T171">實作</text:span></text:p>
            <text:p text:style-name="P172"><text:span text:style-name="T173"></text:span><text:span text:style-name="T174">分享</text:span><text:span text:style-name="T175"><text:s text:c="2"/></text:span><text:span text:style-name="T176"></text:span><text:span text:style-name="T177">討論</text:span></text:p>
          </table:table-cell>
        </table:table-row>
        <table:table-row table:style-name="TableRow178">
          <table:table-cell table:style-name="TableCell179">
            <text:p text:style-name="P180">3</text:p>
          </table:table-cell>
          <table:table-cell table:style-name="TableCell181">
            <text:p text:style-name="P182"><text:span text:style-name="T183">新興科技教學簡介</text:span><text:span text:style-name="T184">－</text:span><text:span text:style-name="T185">中階</text:span></text:p>
          </table:table-cell>
          <table:table-cell table:style-name="TableCell186">
            <text:p text:style-name="P187">開發板基本概要、全彩LED基本控制</text:p>
            <text:p text:style-name="P188">按鈕互動控制、環境光感應偵測</text:p>
          </table:table-cell>
          <table:table-cell table:style-name="TableCell189">
            <text:p text:style-name="P190"><text:span text:style-name="T191"></text:span><text:span text:style-name="T192">講授</text:span><text:span text:style-name="T193"><text:s text:c="2"/></text:span><text:span text:style-name="T194"></text:span><text:span text:style-name="T195">實作</text:span></text:p>
            <text:p text:style-name="P196"><text:span text:style-name="T197"></text:span><text:span text:style-name="T198">分享</text:span><text:span text:style-name="T199"><text:s text:c="2"/></text:span><text:span text:style-name="T200"></text:span><text:span text:style-name="T201">討論</text:span></text:p>
          </table:table-cell>
        </table:table-row>
        <table:table-row table:style-name="TableRow202">
          <table:table-cell table:style-name="TableCell203">
            <text:p text:style-name="P204">4</text:p>
          </table:table-cell>
          <table:table-cell table:style-name="TableCell205">
            <text:p text:style-name="P206"><text:span text:style-name="T207">新興科技教學簡介與應用</text:span><text:span text:style-name="T208">－</text:span><text:span text:style-name="T209">進階</text:span></text:p>
          </table:table-cell>
          <table:table-cell table:style-name="TableCell210">
            <text:p text:style-name="P211">樹莓派概要、環境安裝與操作</text:p>
            <text:p text:style-name="P212"><text:span text:style-name="T213">自己打造智慧音箱、雲端</text:span><text:span text:style-name="T214">AI</text:span><text:span text:style-name="T215">平台準備作業</text:span></text:p>
          </table:table-cell>
          <table:table-cell table:style-name="TableCell216">
            <text:p text:style-name="P217"><text:span text:style-name="T218"></text:span><text:span text:style-name="T219">講授</text:span><text:span text:style-name="T220"><text:s text:c="2"/></text:span><text:span text:style-name="T221"></text:span><text:span text:style-name="T222">實作</text:span></text:p>
            <text:p text:style-name="P223"><text:span text:style-name="T224"></text:span><text:span text:style-name="T225">分享</text:span><text:span text:style-name="T226"><text:s text:c="2"/></text:span><text:span text:style-name="T227"></text:span><text:span text:style-name="T228">討論</text:span></text:p>
          </table:table-cell>
        </table:table-row>
        <table:table-row table:style-name="TableRow229">
          <table:table-cell table:style-name="TableCell230">
            <text:p text:style-name="P231">5</text:p>
          </table:table-cell>
          <table:table-cell table:style-name="TableCell232">
            <text:p text:style-name="P233"><text:span text:style-name="T234">新興科技教學應</text:span><text:soft-page-break/><text:span text:style-name="T235">用</text:span><text:span text:style-name="T236">－</text:span><text:span text:style-name="T237">進階</text:span></text:p>
          </table:table-cell>
          <table:table-cell table:style-name="TableCell238">
            <text:p text:style-name="P239">無人機飛行與拍攝體驗</text:p>
            <text:soft-page-break/>
            <text:p text:style-name="P240">無人機微電影拍攝與製作(運鏡與構圖)</text:p>
            <text:p text:style-name="P241"/>
          </table:table-cell>
          <table:table-cell table:style-name="TableCell242">
            <text:p text:style-name="P243"><text:span text:style-name="T244"></text:span><text:span text:style-name="T245">講授</text:span><text:span text:style-name="T246"><text:s text:c="2"/></text:span><text:span text:style-name="T247"></text:span><text:span text:style-name="T248">實作</text:span></text:p>
            <text:soft-page-break/>
            <text:p text:style-name="P249"><text:span text:style-name="T250"></text:span><text:span text:style-name="T251">分享</text:span><text:span text:style-name="T252"><text:s text:c="2"/></text:span><text:span text:style-name="T253"></text:span><text:span text:style-name="T254">討論</text:span></text:p>
          </table:table-cell>
        </table:table-row>
        <text:soft-page-break/>
        <table:table-row table:style-name="TableRow255">
          <table:table-cell table:style-name="TableCell256">
            <text:p text:style-name="P257">6</text:p>
          </table:table-cell>
          <table:table-cell table:style-name="TableCell258">
            <text:p text:style-name="P259"><text:span text:style-name="T260">運算思維運教學簡介</text:span><text:span text:style-name="T261">－</text:span><text:span text:style-name="T262">初階</text:span></text:p>
          </table:table-cell>
          <table:table-cell table:style-name="TableCell263">
            <text:p text:style-name="P264"><text:span text:style-name="T265">物聯網與開發板概要、基本</text:span><text:span text:style-name="T266">LED</text:span><text:span text:style-name="T267">控制</text:span><text:span text:style-name="T268"><text:line-break/></text:span><text:span text:style-name="T269">圖形化程式介面使用、人臉辨識與追蹤</text:span></text:p>
          </table:table-cell>
          <table:table-cell table:style-name="TableCell270">
            <text:p text:style-name="P271"><text:span text:style-name="T272"></text:span><text:span text:style-name="T273">講授</text:span><text:span text:style-name="T274"><text:s text:c="2"/></text:span><text:span text:style-name="T275"></text:span><text:span text:style-name="T276">實作</text:span></text:p>
            <text:p text:style-name="P277"><text:span text:style-name="T278"></text:span><text:span text:style-name="T279">分享</text:span><text:span text:style-name="T280"><text:s text:c="2"/></text:span><text:span text:style-name="T281"></text:span><text:span text:style-name="T282">討論</text:span></text:p>
          </table:table-cell>
        </table:table-row>
        <table:table-row table:style-name="TableRow283">
          <table:table-cell table:style-name="TableCell284">
            <text:p text:style-name="P285">7</text:p>
          </table:table-cell>
          <table:table-cell table:style-name="TableCell286">
            <text:p text:style-name="P287"><text:span text:style-name="T288">運算思維教學簡介及實作</text:span><text:span text:style-name="T289">－</text:span><text:span text:style-name="T290">中階</text:span></text:p>
          </table:table-cell>
          <table:table-cell table:style-name="TableCell291">
            <text:p text:style-name="P292">AIoT<text:s/>智慧物聯網程式創客生活應用課程介紹（如何透過自造智慧社區體驗-模仿-創新）</text:p>
            <text:p text:style-name="P293">開始第一支程式「螢光棒」：小試身手-動手打造小遊戲</text:p>
          </table:table-cell>
          <table:table-cell table:style-name="TableCell294">
            <text:p text:style-name="P295"><text:span text:style-name="T296"></text:span><text:span text:style-name="T297">講授</text:span><text:span text:style-name="T298"><text:s text:c="2"/></text:span><text:span text:style-name="T299"></text:span><text:span text:style-name="T300">實作</text:span></text:p>
            <text:p text:style-name="P301"><text:span text:style-name="T302"></text:span><text:span text:style-name="T303">分享</text:span><text:span text:style-name="T304"><text:s text:c="2"/></text:span><text:span text:style-name="T305"></text:span><text:span text:style-name="T306">討論</text:span></text:p>
          </table:table-cell>
        </table:table-row>
        <table:table-row table:style-name="TableRow307">
          <table:table-cell table:style-name="TableCell308">
            <text:p text:style-name="P309">8</text:p>
          </table:table-cell>
          <table:table-cell table:style-name="TableCell310">
            <text:p text:style-name="P311"><text:span text:style-name="T312">運算思維教學實作</text:span><text:span text:style-name="T313">－</text:span><text:span text:style-name="T314">中階</text:span></text:p>
          </table:table-cell>
          <table:table-cell table:style-name="TableCell315">
            <text:p text:style-name="P316">認識機器人（一）：程小奔硬體介紹與操作</text:p>
            <text:p text:style-name="P317"><text:span text:style-name="T318">認識機器人（二）寫程式玩</text:span><text:span text:style-name="T319">MBOT</text:span></text:p>
          </table:table-cell>
          <table:table-cell table:style-name="TableCell320">
            <text:p text:style-name="P321"><text:span text:style-name="T322"></text:span><text:span text:style-name="T323">講授</text:span><text:span text:style-name="T324"><text:s text:c="2"/></text:span><text:span text:style-name="T325"></text:span><text:span text:style-name="T326">實作</text:span></text:p>
            <text:p text:style-name="P327"><text:span text:style-name="T328"></text:span><text:span text:style-name="T329">分享</text:span><text:span text:style-name="T330"><text:s text:c="2"/></text:span><text:span text:style-name="T331"></text:span><text:span text:style-name="T332">討論</text:span></text:p>
          </table:table-cell>
        </table:table-row>
        <table:table-row table:style-name="TableRow333">
          <table:table-cell table:style-name="TableCell334">
            <text:p text:style-name="P335">9</text:p>
          </table:table-cell>
          <table:table-cell table:style-name="TableCell336">
            <text:p text:style-name="P337"><text:span text:style-name="T338">運算思維教學簡介及實作</text:span><text:span text:style-name="T339">－</text:span><text:span text:style-name="T340">高階</text:span></text:p>
          </table:table-cell>
          <table:table-cell table:style-name="TableCell341">
            <text:p text:style-name="P342">網路應用實作-PM2.5<text:s/>即時檢測地圖<text:s/>智慧城市與智慧家居專案應用</text:p>
            <text:p text:style-name="P343">LiveCode<text:s/>電腦與行動裝置跨平台輸出<text:s/>作品實作與成果分享</text:p>
          </table:table-cell>
          <table:table-cell table:style-name="TableCell344">
            <text:p text:style-name="P345"><text:span text:style-name="T346"></text:span><text:span text:style-name="T347">講授</text:span><text:span text:style-name="T348"><text:s text:c="2"/></text:span><text:span text:style-name="T349"></text:span><text:span text:style-name="T350">實作</text:span></text:p>
            <text:p text:style-name="P351"><text:span text:style-name="T352"></text:span><text:span text:style-name="T353">分享</text:span><text:span text:style-name="T354"><text:s text:c="2"/></text:span><text:span text:style-name="T355"></text:span><text:span text:style-name="T356">討論</text:span></text:p>
          </table:table-cell>
        </table:table-row>
        <table:table-row table:style-name="TableRow357">
          <table:table-cell table:style-name="TableCell358">
            <text:p text:style-name="P359">10</text:p>
          </table:table-cell>
          <table:table-cell table:style-name="TableCell360">
            <text:p text:style-name="P361"><text:span text:style-name="T362">運算思維教學實作</text:span><text:span text:style-name="T363">－</text:span><text:span text:style-name="T364">高階</text:span></text:p>
          </table:table-cell>
          <table:table-cell table:style-name="TableCell365">
            <text:p text:style-name="P366">智慧機器人與模組化AI課程簡介</text:p>
            <text:p text:style-name="P367">認識Python環境<text:line-break/>智慧機器人的耳朵與嘴巴</text:p>
            <text:p text:style-name="P368">自然語言(NLP)簡介、雲端語音辨識(STT)、文本朗讀(TTS)、問答系統_簡單問句<text:s/>QA<text:s/>系統</text:p>
          </table:table-cell>
          <table:table-cell table:style-name="TableCell369">
            <text:p text:style-name="P370"><text:span text:style-name="T371"></text:span><text:span text:style-name="T372">講授</text:span><text:span text:style-name="T373"><text:s text:c="2"/></text:span><text:span text:style-name="T374"></text:span><text:span text:style-name="T375">實作</text:span></text:p>
            <text:p text:style-name="P376"><text:span text:style-name="T377"></text:span><text:span text:style-name="T378">分享</text:span><text:span text:style-name="T379"><text:s text:c="2"/></text:span><text:span text:style-name="T380"></text:span><text:span text:style-name="T381">討論</text:span></text:p>
          </table:table-cell>
        </table:table-row>
        <table:table-row table:style-name="TableRow382">
          <table:table-cell table:style-name="TableCell383">
            <text:p text:style-name="P384">11</text:p>
          </table:table-cell>
          <table:table-cell table:style-name="TableCell385">
            <text:p text:style-name="P386"><text:span text:style-name="T387">運算思維教學實作</text:span><text:span text:style-name="T388">－</text:span><text:span text:style-name="T389">高階</text:span></text:p>
          </table:table-cell>
          <table:table-cell table:style-name="TableCell390">
            <text:p text:style-name="P391">智慧機器人的眼睛</text:p>
            <text:p text:style-name="P392">機器視覺簡介：OpenCV、基本行駛_雙線循線、基本影像處理<text:s/>、CNN：AI<text:s/>時代的機器視覺</text:p>
            <text:p text:style-name="P393">完成您的<text:s/>AIoT<text:s/>智慧機器人</text:p>
            <text:p text:style-name="P394">標誌辨識：使用<text:s/>DNN、IoT<text:s/>與通訊協定、MQTT_群組通訊與控制</text:p>
          </table:table-cell>
          <table:table-cell table:style-name="TableCell395">
            <text:p text:style-name="P396"><text:span text:style-name="T397"></text:span><text:span text:style-name="T398">講授</text:span><text:span text:style-name="T399"><text:s text:c="2"/></text:span><text:span text:style-name="T400"></text:span><text:span text:style-name="T401">實作</text:span></text:p>
            <text:p text:style-name="P402"><text:span text:style-name="T403"></text:span><text:span text:style-name="T404">分享</text:span><text:span text:style-name="T405"><text:s text:c="2"/></text:span><text:span text:style-name="T406"></text:span><text:span text:style-name="T407">討論</text:span></text:p>
          </table:table-cell>
        </table:table-row>
        <table:table-row table:style-name="TableRow408">
          <table:table-cell table:style-name="TableCell409">
            <text:p text:style-name="P410">12</text:p>
          </table:table-cell>
          <table:table-cell table:style-name="TableCell411">
            <text:p text:style-name="P412"><text:span text:style-name="T413">3R</text:span><text:span text:style-name="T414">融入教學簡介與應用</text:span><text:span text:style-name="T415">－</text:span><text:span text:style-name="T416">初階</text:span></text:p>
          </table:table-cell>
          <table:table-cell table:style-name="TableCell417">
            <text:p text:style-name="P418">3R入門：AR、VR、MR基本概念與應用</text:p>
            <text:p text:style-name="P419">Merge cube、carboard眼鏡等實用AR、VR<text:s/>設備融入課程示例</text:p>
          </table:table-cell>
          <table:table-cell table:style-name="TableCell420">
            <text:p text:style-name="P421"><text:span text:style-name="T422"></text:span><text:span text:style-name="T423">講授</text:span><text:span text:style-name="T424"><text:s text:c="2"/></text:span><text:span text:style-name="T425"></text:span><text:span text:style-name="T426">實作</text:span></text:p>
            <text:p text:style-name="P427"><text:span text:style-name="T428"></text:span><text:span text:style-name="T429">分享</text:span><text:span text:style-name="T430"><text:s text:c="2"/></text:span><text:span text:style-name="T431"></text:span><text:span text:style-name="T432">討論</text:span></text:p>
          </table:table-cell>
        </table:table-row>
        <table:table-row table:style-name="TableRow433">
          <table:table-cell table:style-name="TableCell434">
            <text:p text:style-name="P435">13</text:p>
          </table:table-cell>
          <table:table-cell table:style-name="TableCell436">
            <text:p text:style-name="P437"><text:span text:style-name="T438">3R</text:span><text:span text:style-name="T439">導入教學簡介與應用</text:span><text:span text:style-name="T440">－</text:span><text:span text:style-name="T441">中階</text:span></text:p>
          </table:table-cell>
          <table:table-cell table:style-name="TableCell442">
            <text:p text:style-name="P443">綠能城市簡介，透過手做紙卡體驗AR太陽能發電</text:p>
            <text:p text:style-name="P444">一體機VR教學設備體驗；tour builder VR課程設計</text:p>
          </table:table-cell>
          <table:table-cell table:style-name="TableCell445">
            <text:p text:style-name="P446"><text:span text:style-name="T447"></text:span><text:span text:style-name="T448">講授</text:span><text:span text:style-name="T449"><text:s text:c="2"/></text:span><text:span text:style-name="T450"></text:span><text:span text:style-name="T451">實作</text:span></text:p>
            <text:p text:style-name="P452"><text:span text:style-name="T453"></text:span><text:span text:style-name="T454">分享</text:span><text:span text:style-name="T455"><text:s text:c="2"/></text:span><text:span text:style-name="T456"></text:span><text:span text:style-name="T457">討論</text:span></text:p>
          </table:table-cell>
        </table:table-row>
        <table:table-row table:style-name="TableRow458">
          <table:table-cell table:style-name="TableCell459">
            <text:p text:style-name="P460">14</text:p>
          </table:table-cell>
          <table:table-cell table:style-name="TableCell461">
            <text:p text:style-name="P462"><text:span text:style-name="T463">3R</text:span><text:span text:style-name="T464">導入教學簡介與應用</text:span><text:span text:style-name="T465">－</text:span><text:span text:style-name="T466">中階</text:span></text:p>
          </table:table-cell>
          <table:table-cell table:style-name="TableCell467">
            <text:p text:style-name="P468">大家來找碴<text:s/>(衛星影像變遷偵測：從衛星拍攝的相片尋找環境變遷的位置</text:p>
            <text:p text:style-name="P469">虛擬實境製作與體驗</text:p>
          </table:table-cell>
          <table:table-cell table:style-name="TableCell470">
            <text:p text:style-name="P471"><text:span text:style-name="T472"></text:span><text:span text:style-name="T473">講授</text:span><text:span text:style-name="T474"><text:s text:c="2"/></text:span><text:span text:style-name="T475"></text:span><text:span text:style-name="T476">實作</text:span></text:p>
            <text:p text:style-name="P477"><text:span text:style-name="T478"></text:span><text:span text:style-name="T479">分享</text:span><text:span text:style-name="T480"><text:s text:c="2"/></text:span><text:span text:style-name="T481"></text:span><text:span text:style-name="T482">討論</text:span></text:p>
          </table:table-cell>
        </table:table-row>
        <table:table-row table:style-name="TableRow483">
          <table:table-cell table:style-name="TableCell484">
            <text:p text:style-name="P485">15</text:p>
          </table:table-cell>
          <table:table-cell table:style-name="TableCell486">
            <text:p text:style-name="P487"><text:span text:style-name="T488">3R</text:span><text:span text:style-name="T489">融入教學簡介與應用</text:span><text:span text:style-name="T490">－</text:span><text:span text:style-name="T491">進階</text:span></text:p>
          </table:table-cell>
          <table:table-cell table:style-name="TableCell492">
            <text:p text:style-name="P493">AR課程設計與實作（以marq+設計拍照框、互動影片等AR教材）</text:p>
            <text:p text:style-name="P494"><text:span text:style-name="T495">VR</text:span><text:span text:style-name="T496">課程設計與實作（</text:span><text:span text:style-name="T497">360</text:span><text:span text:style-name="T498">環景攝影與悠</text:span><text:soft-page-break/><text:span text:style-name="T499">遊記</text:span><text:span text:style-name="T500">VR</text:span><text:span text:style-name="T501">課程設計）</text:span></text:p>
          </table:table-cell>
          <table:table-cell table:style-name="TableCell502">
            <text:p text:style-name="P503"><text:span text:style-name="T504"></text:span><text:span text:style-name="T505">講授</text:span><text:span text:style-name="T506"><text:s text:c="2"/></text:span><text:span text:style-name="T507"></text:span><text:span text:style-name="T508">實作</text:span></text:p>
            <text:p text:style-name="P509"><text:span text:style-name="T510"></text:span><text:span text:style-name="T511">分享</text:span><text:span text:style-name="T512"><text:s text:c="2"/></text:span><text:span text:style-name="T513"></text:span><text:span text:style-name="T514">討論</text:span></text:p>
          </table:table-cell>
        </table:table-row>
        <text:soft-page-break/>
        <table:table-row table:style-name="TableRow515">
          <table:table-cell table:style-name="TableCell516">
            <text:p text:style-name="P517">16</text:p>
          </table:table-cell>
          <table:table-cell table:style-name="TableCell518">
            <text:p text:style-name="P519"><text:span text:style-name="T520">新興科技教學應用</text:span><text:span text:style-name="T521">－</text:span><text:span text:style-name="T522">進階</text:span></text:p>
          </table:table-cell>
          <table:table-cell table:style-name="TableCell523">
            <text:p text:style-name="P524">九軸感應偵測</text:p>
            <text:p text:style-name="P525">穿戴式與體感案例研討</text:p>
          </table:table-cell>
          <table:table-cell table:style-name="TableCell526">
            <text:p text:style-name="P527"><text:span text:style-name="T528"></text:span><text:span text:style-name="T529">講授</text:span><text:span text:style-name="T530"><text:s text:c="2"/></text:span><text:span text:style-name="T531"></text:span><text:span text:style-name="T532">實作</text:span></text:p>
            <text:p text:style-name="P533"><text:span text:style-name="T534"></text:span><text:span text:style-name="T535">分享</text:span><text:span text:style-name="T536"><text:s text:c="2"/></text:span><text:span text:style-name="T537"></text:span><text:span text:style-name="T538">討論</text:span></text:p>
          </table:table-cell>
        </table:table-row>
        <table:table-row table:style-name="TableRow539">
          <table:table-cell table:style-name="TableCell540">
            <text:p text:style-name="P541">17</text:p>
          </table:table-cell>
          <table:table-cell table:style-name="TableCell542">
            <text:p text:style-name="P543">國小國中高中教師運算思維及新興科技教學活動分享</text:p>
          </table:table-cell>
          <table:table-cell table:style-name="TableCell544">
            <text:p text:style-name="P545">運算思維及新興科技課程成果論壇發表</text:p>
          </table:table-cell>
          <table:table-cell table:style-name="TableCell546">
            <text:p text:style-name="P547"><text:span text:style-name="T548"></text:span><text:span text:style-name="T549">講授</text:span><text:span text:style-name="T550"><text:s text:c="2"/></text:span><text:span text:style-name="T551"></text:span><text:span text:style-name="T552">實作</text:span></text:p>
            <text:p text:style-name="P553"><text:span text:style-name="T554"></text:span><text:span text:style-name="T555">分享</text:span><text:span text:style-name="T556"><text:s text:c="2"/></text:span><text:span text:style-name="T557"></text:span><text:span text:style-name="T558">討論</text:span></text:p>
          </table:table-cell>
        </table:table-row>
      </table:table>
      <text:p text:style-name="P559">(二)課程規劃：詳如附件課程表(含辦理時間、研習主題及講座)。</text:p>
      <text:p text:style-name="P560"/>
      <text:list text:style-name="LFO2" text:continue-numbering="true">
        <text:list-item>
          <text:p text:style-name="P561"><text:span text:style-name="T562">經費來源與概算：</text:span><text:span text:style-name="T563">由教育部相關經費支應，經費概算表詳見附件</text:span><text:span text:style-name="T564">2</text:span><text:span text:style-name="T565">。</text:span></text:p>
        </text:list-item>
      </text:list>
      <text:p text:style-name="P566"/>
      <text:list text:style-name="LFO2" text:continue-numbering="true">
        <text:list-item>
          <text:p text:style-name="P567">成效評估之實施</text:p>
        </text:list-item>
      </text:list>
      <text:p text:style-name="P568"><text:span text:style-name="T569">（一）工作坊前後測測驗：於教師增能前與增能後以運算思維線上測驗測試教師對於運算思維內涵、精神、實施方式與教學法前後認知改變之對照情形</text:span><text:span text:style-name="T570">。</text:span></text:p>
      <text:p text:style-name="P571">（二）情意問卷調查法：於每次教師增能後對於教學學習方面，設計問卷來了解教師對於新興科技與運算思維之創新教學課程的看法。</text:p>
      <text:p text:style-name="P572">（三）隨堂錄影觀察法：每次課程中以實際觀察與教學錄影的方式了解教師的學習歷程與協同互動過程。</text:p>
      <text:p text:style-name="P573">（四）討論與對話：以討論對話的方式，不斷修正每次增能教學流程的安排，最後發展出可供參考的教師增能學習流程。</text:p>
      <text:p text:style-name="P574"/>
      <text:list text:style-name="LFO2" text:continue-numbering="true">
        <text:list-item>
          <text:p text:style-name="P575">預期成效</text:p>
        </text:list-item>
      </text:list>
      <text:p text:style-name="P576">（一）各科教師能自行設計運算思維與新興科技創新教學活動教案並實際執行。</text:p>
      <text:p text:style-name="P577">（二）各科教師能運用相關資訊工具、軟體以編製教學材料，提升教學成效。</text:p>
      <text:p text:style-name="P578">（三）教師能將教學設計與執行成果上傳網路平臺，以利經驗分享、討論。</text:p>
      <text:p text:style-name="P579">（四）教師能與不同領域教師進行專業對話與課程協同設計，精進彼此專業知能。</text:p>
      <text:p text:style-name="P580">（五）透過一系列工作坊協助提升教師教學技巧，活用各種教學媒材的能力。</text:p>
      <text:p text:style-name="P581">（六）改進教材教法，加強合作學習的模式。</text:p>
      <text:list text:style-name="LFO2" text:continue-numbering="true">
        <text:list-item>
          <text:p text:style-name="P582"><text:span text:style-name="T583">實施：</text:span><text:span text:style-name="T584">本計畫經陳報教育部核定後實施，修正時亦同。</text:span></text:p>
        </text:list-item>
      </text:list>
      <text:p text:style-name="P585"/>
      <text:p text:style-name="P586"><text:span text:style-name="T587">附件</text:span><text:span text:style-name="T588">1</text:span><text:span text:style-name="T589">：臺北市</text:span><text:span text:style-name="T590">108</text:span><text:span text:style-name="T591">學年度運算思維及新興科技</text:span><text:span text:style-name="T592">校長及</text:span><text:span text:style-name="T593">教</text:span><text:span text:style-name="T594">師增能研習課程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p text:style-name="P603">第一次課程</text:p>
          </table:table-cell>
          <table:covered-table-cell/>
          <table:covered-table-cell/>
          <table:covered-table-cell/>
          <table:covered-table-cell/>
        </table:table-row>
        <table:table-row table:style-name="TableRow604">
          <table:table-cell table:style-name="TableCell605">
            <text:p text:style-name="P606">日期</text:p>
          </table:table-cell>
          <table:table-cell table:style-name="TableCell607">
            <text:p text:style-name="P608">時間</text:p>
          </table:table-cell>
          <table:table-cell table:style-name="TableCell609">
            <text:p text:style-name="P610">節數</text:p>
          </table:table-cell>
          <table:table-cell table:style-name="TableCell611">
            <text:p text:style-name="P612">課程名稱</text:p>
          </table:table-cell>
          <table:table-cell table:style-name="TableCell613">
            <text:p text:style-name="P614">建議講座</text:p>
          </table:table-cell>
        </table:table-row>
        <table:table-row table:style-name="TableRow615">
          <table:table-cell table:style-name="TableCell616" table:number-rows-spanned="2">
            <text:p text:style-name="P617"><text:span text:style-name="T618">10</text:span><text:span text:style-name="T619">/</text:span><text:span text:style-name="T620">09</text:span><text:span text:style-name="T621"><text:s/>(</text:span><text:span text:style-name="T622">三</text:span><text:span text:style-name="T623">)</text:span></text:p>
          </table:table-cell>
          <table:table-cell table:style-name="TableCell624">
            <text:p text:style-name="P625"><text:span text:style-name="T626">09:00~12:00</text:span></text:p>
          </table:table-cell>
          <table:table-cell table:style-name="TableCell627">
            <text:p text:style-name="P628">3</text:p>
          </table:table-cell>
          <table:table-cell table:style-name="TableCell629">
            <text:p text:style-name="P630"><text:span text:style-name="T631">智慧助理：認識語音識別與控制原理</text:span></text:p>
          </table:table-cell>
          <table:table-cell table:style-name="TableCell632">
            <text:p text:style-name="P633">國立臺北教育大學計算機與網路中心<text:s/></text:p>
            <text:p text:style-name="P634">林仁智主任教授</text:p>
          </table:table-cell>
        </table:table-row>
        <table:table-row table:style-name="TableRow635">
          <table:covered-table-cell>
            <text:p text:style-name="P636"/>
          </table:covered-table-cell>
          <table:table-cell table:style-name="TableCell637">
            <text:p text:style-name="P638"><text:span text:style-name="T639">13:30~16:30</text:span></text:p>
          </table:table-cell>
          <table:table-cell table:style-name="TableCell640">
            <text:p text:style-name="P641">3</text:p>
          </table:table-cell>
          <table:table-cell table:style-name="TableCell642">
            <text:p text:style-name="P643"><text:span text:style-name="T644">人工智慧的應用與發展</text:span></text:p>
          </table:table-cell>
          <table:table-cell table:style-name="TableCell645">
            <text:p text:style-name="P646">國立臺北教育大學計算機與網路中心<text:s/></text:p>
            <text:p text:style-name="P647">林仁智主任教授</text:p>
          </table:table-cell>
        </table:table-row>
        <table:table-row table:style-name="TableRow648">
          <table:table-cell table:style-name="TableCell649" table:number-columns-spanned="5">
            <text:p text:style-name="P650"><text:span text:style-name="T651">第二次課程</text:span></text:p>
          </table:table-cell>
          <table:covered-table-cell/>
          <table:covered-table-cell/>
          <table:covered-table-cell/>
          <table:covered-table-cell/>
        </table:table-row>
        <table:table-row table:style-name="TableRow652">
          <table:table-cell table:style-name="TableCell653">
            <text:p text:style-name="P654">日期</text:p>
          </table:table-cell>
          <table:table-cell table:style-name="TableCell655">
            <text:p text:style-name="P656">時間</text:p>
          </table:table-cell>
          <table:table-cell table:style-name="TableCell657">
            <text:p text:style-name="P658">節數</text:p>
          </table:table-cell>
          <table:table-cell table:style-name="TableCell659">
            <text:p text:style-name="P660">課程名稱</text:p>
          </table:table-cell>
          <table:table-cell table:style-name="TableCell661">
            <text:p text:style-name="P662">建議講座</text:p>
          </table:table-cell>
        </table:table-row>
        <table:table-row table:style-name="TableRow663">
          <table:table-cell table:style-name="TableCell664" table:number-rows-spanned="2">
            <text:p text:style-name="P665">10/23</text:p>
            <text:p text:style-name="P666"><text:span text:style-name="T667">(</text:span><text:span text:style-name="T668">三</text:span><text:span text:style-name="T669">)</text:span></text:p>
          </table:table-cell>
          <table:table-cell table:style-name="TableCell670">
            <text:p text:style-name="P671"><text:span text:style-name="T672">09:00~12:00</text:span></text:p>
          </table:table-cell>
          <table:table-cell table:style-name="TableCell673">
            <text:p text:style-name="P674">3</text:p>
          </table:table-cell>
          <table:table-cell table:style-name="TableCell675">
            <text:p text:style-name="P676">語音秘書裝置基本操控</text:p>
          </table:table-cell>
          <table:table-cell table:style-name="TableCell677">
            <text:p text:style-name="P678">臺灣大學電算中心主任</text:p>
            <text:p text:style-name="P679">許永真教授</text:p>
          </table:table-cell>
        </table:table-row>
        <table:table-row table:style-name="TableRow680">
          <table:covered-table-cell>
            <text:p text:style-name="P681"/>
          </table:covered-table-cell>
          <table:table-cell table:style-name="TableCell682">
            <text:p text:style-name="P683"><text:span text:style-name="T684">13:30~16:30</text:span></text:p>
          </table:table-cell>
          <table:table-cell table:style-name="TableCell685">
            <text:p text:style-name="P686">3</text:p>
          </table:table-cell>
          <table:table-cell table:style-name="TableCell687">
            <text:p text:style-name="P688">人工智慧常見硬體與服務串接處理</text:p>
          </table:table-cell>
          <table:table-cell table:style-name="TableCell689">
            <text:p text:style-name="P690">臺灣大學電算中心主任</text:p>
            <text:p text:style-name="P691">許永真教授</text:p>
          </table:table-cell>
        </table:table-row>
        <table:table-row table:style-name="TableRow692">
          <table:table-cell table:style-name="TableCell693" table:number-columns-spanned="5">
            <text:p text:style-name="P694"><text:span text:style-name="T695">第</text:span><text:span text:style-name="T696">三</text:span><text:span text:style-name="T697">次課程</text:span></text:p>
          </table:table-cell>
          <table:covered-table-cell/>
          <table:covered-table-cell/>
          <table:covered-table-cell/>
          <table:covered-table-cell/>
        </table:table-row>
        <table:table-row table:style-name="TableRow698">
          <table:table-cell table:style-name="TableCell699">
            <text:p text:style-name="P700">日期</text:p>
          </table:table-cell>
          <table:table-cell table:style-name="TableCell701">
            <text:p text:style-name="P702">時間</text:p>
          </table:table-cell>
          <table:table-cell table:style-name="TableCell703">
            <text:p text:style-name="P704">節數</text:p>
          </table:table-cell>
          <table:table-cell table:style-name="TableCell705">
            <text:p text:style-name="P706">課程名稱</text:p>
          </table:table-cell>
          <table:table-cell table:style-name="TableCell707">
            <text:p text:style-name="P708">建議講座</text:p>
          </table:table-cell>
        </table:table-row>
        <table:table-row table:style-name="TableRow709">
          <table:table-cell table:style-name="TableCell710" table:number-rows-spanned="2">
            <text:p text:style-name="P711"><text:span text:style-name="T712">11</text:span><text:span text:style-name="T713">/</text:span><text:span text:style-name="T714">06</text:span></text:p>
            <text:p text:style-name="P715">(三)</text:p>
          </table:table-cell>
          <table:table-cell table:style-name="TableCell716">
            <text:p text:style-name="P717"><text:span text:style-name="T718">09:00~12:00</text:span></text:p>
          </table:table-cell>
          <table:table-cell table:style-name="TableCell719">
            <text:p text:style-name="P720">3</text:p>
          </table:table-cell>
          <table:table-cell table:style-name="TableCell721">
            <text:p text:style-name="P722">10鐘認識開發板，打造你的LED光</text:p>
          </table:table-cell>
          <table:table-cell table:style-name="TableCell723">
            <text:p text:style-name="P724"><text:span text:style-name="T725">政治大學資訊科學系</text:span><text:span text:style-name="T726"><text:s/></text:span><text:span text:style-name="T727">李蔡彥教授</text:span></text:p>
          </table:table-cell>
        </table:table-row>
        <table:table-row table:style-name="TableRow728">
          <table:covered-table-cell>
            <text:p text:style-name="P729"/>
          </table:covered-table-cell>
          <table:table-cell table:style-name="TableCell730">
            <text:p text:style-name="P731"><text:span text:style-name="T732">13:30~16:30</text:span></text:p>
          </table:table-cell>
          <table:table-cell table:style-name="TableCell733">
            <text:p text:style-name="P734">3</text:p>
          </table:table-cell>
          <table:table-cell table:style-name="TableCell735">
            <text:p text:style-name="P736"><text:span text:style-name="T737">互動控制按鈕實作</text:span></text:p>
          </table:table-cell>
          <table:table-cell table:style-name="TableCell738">
            <text:p text:style-name="P739"><text:span text:style-name="T740">政治大學資訊科學系</text:span><text:span text:style-name="T741"><text:s/></text:span><text:span text:style-name="T742">李蔡彥教授</text:span></text:p>
          </table:table-cell>
        </table:table-row>
        <table:table-row table:style-name="TableRow743">
          <table:table-cell table:style-name="TableCell744" table:number-columns-spanned="5">
            <text:p text:style-name="P745"><text:span text:style-name="T746">第</text:span><text:span text:style-name="T747">四</text:span><text:span text:style-name="T748">次課程</text:span></text:p>
          </table:table-cell>
          <table:covered-table-cell/>
          <table:covered-table-cell/>
          <table:covered-table-cell/>
          <table:covered-table-cell/>
        </table:table-row>
        <table:table-row table:style-name="TableRow749">
          <table:table-cell table:style-name="TableCell750">
            <text:p text:style-name="P751">日期</text:p>
          </table:table-cell>
          <table:table-cell table:style-name="TableCell752">
            <text:p text:style-name="P753">時間</text:p>
          </table:table-cell>
          <table:table-cell table:style-name="TableCell754">
            <text:p text:style-name="P755">節數</text:p>
          </table:table-cell>
          <table:table-cell table:style-name="TableCell756">
            <text:p text:style-name="P757">課程名稱</text:p>
          </table:table-cell>
          <table:table-cell table:style-name="TableCell758">
            <text:p text:style-name="P759">建議講座</text:p>
          </table:table-cell>
        </table:table-row>
        <table:table-row table:style-name="TableRow760">
          <table:table-cell table:style-name="TableCell761" table:number-rows-spanned="2">
            <text:p text:style-name="P762"><text:span text:style-name="T763">11</text:span><text:span text:style-name="T764">/</text:span><text:span text:style-name="T765">20</text:span></text:p>
            <text:p text:style-name="P766"><text:span text:style-name="T767">(</text:span><text:span text:style-name="T768">三</text:span><text:span text:style-name="T769">)</text:span></text:p>
          </table:table-cell>
          <table:table-cell table:style-name="TableCell770">
            <text:p text:style-name="P771"><text:span text:style-name="T772">09:00~12:00</text:span></text:p>
          </table:table-cell>
          <table:table-cell table:style-name="TableCell773">
            <text:p text:style-name="P774">3</text:p>
          </table:table-cell>
          <table:table-cell table:style-name="TableCell775">
            <text:p text:style-name="P776">來一片樹莓派：樹莓派環境安裝與操作</text:p>
          </table:table-cell>
          <table:table-cell table:style-name="TableCell777">
            <text:p text:style-name="P778"><text:span text:style-name="T779">臺大師培中心</text:span><text:span text:style-name="T780"><text:s/></text:span><text:span text:style-name="T781">傅昭銘主任</text:span></text:p>
          </table:table-cell>
        </table:table-row>
        <table:table-row table:style-name="TableRow782">
          <table:covered-table-cell>
            <text:p text:style-name="P783"/>
          </table:covered-table-cell>
          <table:table-cell table:style-name="TableCell784">
            <text:p text:style-name="P785"><text:span text:style-name="T786">13:30~16:30</text:span></text:p>
          </table:table-cell>
          <table:table-cell table:style-name="TableCell787">
            <text:p text:style-name="P788">3</text:p>
          </table:table-cell>
          <table:table-cell table:style-name="TableCell789">
            <text:p text:style-name="P790">自己打造智慧音箱</text:p>
          </table:table-cell>
          <table:table-cell table:style-name="TableCell791">
            <text:p text:style-name="P792">臺大師培中心<text:s/>傅昭銘主任</text:p>
          </table:table-cell>
        </table:table-row>
        <table:table-row table:style-name="TableRow793">
          <table:table-cell table:style-name="TableCell794" table:number-columns-spanned="5">
            <text:p text:style-name="P795">第五次課程</text:p>
          </table:table-cell>
          <table:covered-table-cell/>
          <table:covered-table-cell/>
          <table:covered-table-cell/>
          <table:covered-table-cell/>
        </table:table-row>
        <text:soft-page-break/>
        <table:table-row table:style-name="TableRow796">
          <table:table-cell table:style-name="TableCell797">
            <text:p text:style-name="P798">日期</text:p>
          </table:table-cell>
          <table:table-cell table:style-name="TableCell799">
            <text:p text:style-name="P800">時間</text:p>
          </table:table-cell>
          <table:table-cell table:style-name="TableCell801">
            <text:p text:style-name="P802">節數</text:p>
          </table:table-cell>
          <table:table-cell table:style-name="TableCell803">
            <text:p text:style-name="P804">課程名稱</text:p>
          </table:table-cell>
          <table:table-cell table:style-name="TableCell805">
            <text:p text:style-name="P806">建議講座</text:p>
          </table:table-cell>
        </table:table-row>
        <table:table-row table:style-name="TableRow807">
          <table:table-cell table:style-name="TableCell808" table:number-rows-spanned="2">
            <text:p text:style-name="P809">12/04</text:p>
            <text:p text:style-name="P810">(三)</text:p>
          </table:table-cell>
          <table:table-cell table:style-name="TableCell811">
            <text:p text:style-name="P812"><text:span text:style-name="T813">09:00~12:00</text:span></text:p>
          </table:table-cell>
          <table:table-cell table:style-name="TableCell814">
            <text:p text:style-name="P815">3</text:p>
          </table:table-cell>
          <table:table-cell table:style-name="TableCell816">
            <text:p text:style-name="P817">無人機飛行與拍攝</text:p>
          </table:table-cell>
          <table:table-cell table:style-name="TableCell818">
            <text:p text:style-name="P819">國立臺北教育大學-課程與教學傳播科技研究所劉遠楨教授</text:p>
          </table:table-cell>
        </table:table-row>
        <table:table-row table:style-name="TableRow820">
          <table:covered-table-cell>
            <text:p text:style-name="P821"/>
          </table:covered-table-cell>
          <table:table-cell table:style-name="TableCell822">
            <text:p text:style-name="P823"><text:span text:style-name="T824">13:30~16:30</text:span></text:p>
          </table:table-cell>
          <table:table-cell table:style-name="TableCell825">
            <text:p text:style-name="P826">3</text:p>
          </table:table-cell>
          <table:table-cell table:style-name="TableCell827">
            <text:p text:style-name="P828">無人機微電影拍攝與製作</text:p>
          </table:table-cell>
          <table:table-cell table:style-name="TableCell829">
            <text:p text:style-name="P830">臺北市立大學教育學系</text:p>
            <text:p text:style-name="P831">黃思華教授</text:p>
          </table:table-cell>
        </table:table-row>
        <table:table-row table:style-name="TableRow832">
          <table:table-cell table:style-name="TableCell833" table:number-columns-spanned="5">
            <text:p text:style-name="P834"><text:span text:style-name="T835">第六次課程</text:span></text:p>
          </table:table-cell>
          <table:covered-table-cell/>
          <table:covered-table-cell/>
          <table:covered-table-cell/>
          <table:covered-table-cell/>
        </table:table-row>
        <table:table-row table:style-name="TableRow836">
          <table:table-cell table:style-name="TableCell837">
            <text:p text:style-name="P838">日期</text:p>
          </table:table-cell>
          <table:table-cell table:style-name="TableCell839">
            <text:p text:style-name="P840">時間</text:p>
          </table:table-cell>
          <table:table-cell table:style-name="TableCell841">
            <text:p text:style-name="P842">節數</text:p>
          </table:table-cell>
          <table:table-cell table:style-name="TableCell843">
            <text:p text:style-name="P844">課程名稱</text:p>
          </table:table-cell>
          <table:table-cell table:style-name="TableCell845">
            <text:p text:style-name="P846">建議講座</text:p>
          </table:table-cell>
        </table:table-row>
        <table:table-row table:style-name="TableRow847">
          <table:table-cell table:style-name="TableCell848" table:number-rows-spanned="2">
            <text:p text:style-name="P849"><text:span text:style-name="T850">12</text:span><text:span text:style-name="T851">/</text:span><text:span text:style-name="T852">11</text:span></text:p>
            <text:p text:style-name="P853"><text:span text:style-name="T854">(</text:span><text:span text:style-name="T855">三</text:span><text:span text:style-name="T856">)</text:span></text:p>
          </table:table-cell>
          <table:table-cell table:style-name="TableCell857">
            <text:p text:style-name="P858"><text:span text:style-name="T859">09:00~12:00</text:span></text:p>
          </table:table-cell>
          <table:table-cell table:style-name="TableCell860">
            <text:p text:style-name="P861">3</text:p>
          </table:table-cell>
          <table:table-cell table:style-name="TableCell862">
            <text:p text:style-name="P863"><text:span text:style-name="T864">物聯網與開發板概要</text:span></text:p>
          </table:table-cell>
          <table:table-cell table:style-name="TableCell865">
            <text:p text:style-name="P866"><text:a xlink:href="http://oldcs.utaipei.edu.tw/people/bio.php?PID=9" office:target-frame-name="_top" xlink:show="replace"><text:span text:style-name="T867">臺北市立大學資訊科學系盧東華教授</text:span></text:a></text:p>
          </table:table-cell>
        </table:table-row>
        <table:table-row table:style-name="TableRow868">
          <table:covered-table-cell>
            <text:p text:style-name="P869"/>
          </table:covered-table-cell>
          <table:table-cell table:style-name="TableCell870">
            <text:p text:style-name="P871"><text:span text:style-name="T872">13:30~16:30</text:span></text:p>
          </table:table-cell>
          <table:table-cell table:style-name="TableCell873">
            <text:p text:style-name="P874">3</text:p>
          </table:table-cell>
          <table:table-cell table:style-name="TableCell875">
            <text:p text:style-name="P876"><text:span text:style-name="T877">人臉辨識的祕密</text:span></text:p>
          </table:table-cell>
          <table:table-cell table:style-name="TableCell878">
            <text:p text:style-name="P879">臺北市立大學資訊科學系盧東華教授</text:p>
          </table:table-cell>
        </table:table-row>
        <table:table-row table:style-name="TableRow880">
          <table:table-cell table:style-name="TableCell881" table:number-columns-spanned="5">
            <text:p text:style-name="P882">第七次課程</text:p>
          </table:table-cell>
          <table:covered-table-cell/>
          <table:covered-table-cell/>
          <table:covered-table-cell/>
          <table:covered-table-cell/>
        </table:table-row>
        <table:table-row table:style-name="TableRow883">
          <table:table-cell table:style-name="TableCell884">
            <text:p text:style-name="P885">日期</text:p>
          </table:table-cell>
          <table:table-cell table:style-name="TableCell886">
            <text:p text:style-name="P887">時間</text:p>
          </table:table-cell>
          <table:table-cell table:style-name="TableCell888">
            <text:p text:style-name="P889">節數</text:p>
          </table:table-cell>
          <table:table-cell table:style-name="TableCell890">
            <text:p text:style-name="P891">課程名稱</text:p>
          </table:table-cell>
          <table:table-cell table:style-name="TableCell892">
            <text:p text:style-name="P893">建議講座</text:p>
          </table:table-cell>
        </table:table-row>
        <table:table-row table:style-name="TableRow894">
          <table:table-cell table:style-name="TableCell895" table:number-rows-spanned="2">
            <text:p text:style-name="P896">12/13</text:p>
            <text:p text:style-name="P897">(五)</text:p>
          </table:table-cell>
          <table:table-cell table:style-name="TableCell898">
            <text:p text:style-name="P899"><text:span text:style-name="T900">09:00~12:00</text:span></text:p>
          </table:table-cell>
          <table:table-cell table:style-name="TableCell901">
            <text:p text:style-name="P902">3</text:p>
          </table:table-cell>
          <table:table-cell table:style-name="TableCell903">
            <text:p text:style-name="P904">AIoT<text:s/>智慧物聯網程式創客：如何自造智慧社區</text:p>
          </table:table-cell>
          <table:table-cell table:style-name="TableCell905">
            <text:p text:style-name="P906"><text:span text:style-name="T907">政治大學資訊科學系</text:span><text:span text:style-name="T908"><text:s/></text:span><text:span text:style-name="T909">李蔡彥教授</text:span></text:p>
          </table:table-cell>
        </table:table-row>
        <table:table-row table:style-name="TableRow910">
          <table:covered-table-cell>
            <text:p text:style-name="P911"/>
          </table:covered-table-cell>
          <table:table-cell table:style-name="TableCell912">
            <text:p text:style-name="P913"><text:span text:style-name="T914">13:30~16:30</text:span></text:p>
          </table:table-cell>
          <table:table-cell table:style-name="TableCell915">
            <text:p text:style-name="P916">3</text:p>
          </table:table-cell>
          <table:table-cell table:style-name="TableCell917">
            <text:p text:style-name="P918"><text:span text:style-name="T919">開始第一支程式「螢光棒」</text:span><text:span text:style-name="T920">-</text:span><text:span text:style-name="T921">動手打造小遊戲</text:span></text:p>
          </table:table-cell>
          <table:table-cell table:style-name="TableCell922">
            <text:p text:style-name="P923"><text:span text:style-name="T924">政治大學資訊科學系</text:span><text:span text:style-name="T925"><text:s/></text:span><text:span text:style-name="T926">李蔡彥教授</text:span></text:p>
          </table:table-cell>
        </table:table-row>
        <table:table-row table:style-name="TableRow927">
          <table:table-cell table:style-name="TableCell928" table:number-columns-spanned="5">
            <text:p text:style-name="P929">第八次課程</text:p>
          </table:table-cell>
          <table:covered-table-cell/>
          <table:covered-table-cell/>
          <table:covered-table-cell/>
          <table:covered-table-cell/>
        </table:table-row>
        <table:table-row table:style-name="TableRow930">
          <table:table-cell table:style-name="TableCell931">
            <text:p text:style-name="P932">日期</text:p>
          </table:table-cell>
          <table:table-cell table:style-name="TableCell933">
            <text:p text:style-name="P934">時間</text:p>
          </table:table-cell>
          <table:table-cell table:style-name="TableCell935">
            <text:p text:style-name="P936">節數</text:p>
          </table:table-cell>
          <table:table-cell table:style-name="TableCell937">
            <text:p text:style-name="P938">課程名稱</text:p>
          </table:table-cell>
          <table:table-cell table:style-name="TableCell939">
            <text:p text:style-name="P940">建議講座</text:p>
          </table:table-cell>
        </table:table-row>
        <table:table-row table:style-name="TableRow941">
          <table:table-cell table:style-name="TableCell942" table:number-rows-spanned="2">
            <text:p text:style-name="P943"><text:span text:style-name="T944">02</text:span><text:span text:style-name="T945">/</text:span><text:span text:style-name="T946">26</text:span></text:p>
            <text:p text:style-name="P947"><text:span text:style-name="T948">(</text:span><text:span text:style-name="T949">三</text:span><text:span text:style-name="T950">)</text:span></text:p>
          </table:table-cell>
          <table:table-cell table:style-name="TableCell951">
            <text:p text:style-name="P952"><text:span text:style-name="T953">09:00~12:00</text:span></text:p>
          </table:table-cell>
          <table:table-cell table:style-name="TableCell954">
            <text:p text:style-name="P955">3</text:p>
          </table:table-cell>
          <table:table-cell table:style-name="TableCell956">
            <text:p text:style-name="P957"><text:span text:style-name="T958">動感機器人：程小奔硬體介紹與操作</text:span></text:p>
          </table:table-cell>
          <table:table-cell table:style-name="TableCell959">
            <text:p text:style-name="P960"><text:span text:style-name="T961">臺大資工系</text:span><text:span text:style-name="T962"><text:s/></text:span><text:span text:style-name="T963">張志星教授</text:span></text:p>
          </table:table-cell>
        </table:table-row>
        <table:table-row table:style-name="TableRow964">
          <table:covered-table-cell>
            <text:p text:style-name="P965"/>
          </table:covered-table-cell>
          <table:table-cell table:style-name="TableCell966">
            <text:p text:style-name="P967"><text:span text:style-name="T968">13:30~16:30</text:span></text:p>
          </table:table-cell>
          <table:table-cell table:style-name="TableCell969">
            <text:p text:style-name="P970">3</text:p>
          </table:table-cell>
          <table:table-cell table:style-name="TableCell971">
            <text:p text:style-name="P972"><text:span text:style-name="T973">寫程式玩</text:span><text:span text:style-name="T974">MBOT</text:span><text:span text:style-name="T975">，機器人馬拉松</text:span></text:p>
          </table:table-cell>
          <table:table-cell table:style-name="TableCell976">
            <text:p text:style-name="P977">臺大資工系<text:s/>張志星教授</text:p>
          </table:table-cell>
        </table:table-row>
        <table:table-row table:style-name="TableRow978">
          <table:table-cell table:style-name="TableCell979" table:number-columns-spanned="5">
            <text:p text:style-name="P980">第九次課程</text:p>
          </table:table-cell>
          <table:covered-table-cell/>
          <table:covered-table-cell/>
          <table:covered-table-cell/>
          <table:covered-table-cell/>
        </table:table-row>
        <table:table-row table:style-name="TableRow981">
          <table:table-cell table:style-name="TableCell982">
            <text:p text:style-name="P983">日期</text:p>
          </table:table-cell>
          <table:table-cell table:style-name="TableCell984">
            <text:p text:style-name="P985">時間</text:p>
          </table:table-cell>
          <table:table-cell table:style-name="TableCell986">
            <text:p text:style-name="P987">節數</text:p>
          </table:table-cell>
          <table:table-cell table:style-name="TableCell988">
            <text:p text:style-name="P989">課程名稱</text:p>
          </table:table-cell>
          <table:table-cell table:style-name="TableCell990">
            <text:p text:style-name="P991">建議講座</text:p>
          </table:table-cell>
        </table:table-row>
        <table:table-row table:style-name="TableRow992">
          <table:table-cell table:style-name="TableCell993" table:number-rows-spanned="2">
            <text:p text:style-name="P994">03/11</text:p>
            <text:p text:style-name="P995">(三)</text:p>
          </table:table-cell>
          <table:table-cell table:style-name="TableCell996">
            <text:p text:style-name="P997"><text:span text:style-name="T998">09:00~12:00</text:span></text:p>
          </table:table-cell>
          <table:table-cell table:style-name="TableCell999">
            <text:p text:style-name="P1000">3</text:p>
          </table:table-cell>
          <table:table-cell table:style-name="TableCell1001">
            <text:p text:style-name="P1002">PM2.5<text:s/>即時檢測地圖：智慧城市與智慧家居專案應用</text:p>
          </table:table-cell>
          <table:table-cell table:style-name="TableCell1003">
            <text:p text:style-name="P1004"><text:span text:style-name="T1005">政治大學資訊科學系</text:span><text:span text:style-name="T1006"><text:s/></text:span><text:span text:style-name="T1007">李蔡彥教授</text:span></text:p>
          </table:table-cell>
        </table:table-row>
        <table:table-row table:style-name="TableRow1008">
          <table:covered-table-cell>
            <text:p text:style-name="P1009"/>
          </table:covered-table-cell>
          <table:table-cell table:style-name="TableCell1010">
            <text:p text:style-name="P1011"><text:span text:style-name="T1012">13:30~16:30</text:span></text:p>
          </table:table-cell>
          <table:table-cell table:style-name="TableCell1013">
            <text:p text:style-name="P1014">3</text:p>
          </table:table-cell>
          <table:table-cell table:style-name="TableCell1015">
            <text:p text:style-name="P1016">LiveCode電腦與行動裝置跨平台輸出</text:p>
          </table:table-cell>
          <table:table-cell table:style-name="TableCell1017">
            <text:p text:style-name="P1018"><text:span text:style-name="T1019">政治大學資訊科學系</text:span><text:span text:style-name="T1020"><text:s/></text:span><text:span text:style-name="T1021">李蔡彥教授</text:span></text:p>
          </table:table-cell>
        </table:table-row>
        <table:table-row table:style-name="TableRow1022">
          <table:table-cell table:style-name="TableCell1023" table:number-columns-spanned="5">
            <text:p text:style-name="P1024"><text:span text:style-name="T1025">第十次課程</text:span></text:p>
          </table:table-cell>
          <table:covered-table-cell/>
          <table:covered-table-cell/>
          <table:covered-table-cell/>
          <table:covered-table-cell/>
        </table:table-row>
        <text:soft-page-break/>
        <table:table-row table:style-name="TableRow1026">
          <table:table-cell table:style-name="TableCell1027">
            <text:p text:style-name="P1028">日期</text:p>
          </table:table-cell>
          <table:table-cell table:style-name="TableCell1029">
            <text:p text:style-name="P1030">時間</text:p>
          </table:table-cell>
          <table:table-cell table:style-name="TableCell1031">
            <text:p text:style-name="P1032">節數</text:p>
          </table:table-cell>
          <table:table-cell table:style-name="TableCell1033">
            <text:p text:style-name="P1034">課程名稱</text:p>
          </table:table-cell>
          <table:table-cell table:style-name="TableCell1035">
            <text:p text:style-name="P1036">建議講座</text:p>
          </table:table-cell>
        </table:table-row>
        <table:table-row table:style-name="TableRow1037">
          <table:table-cell table:style-name="TableCell1038" table:number-rows-spanned="2">
            <text:p text:style-name="P1039"><text:span text:style-name="T1040">03</text:span><text:span text:style-name="T1041">/</text:span><text:span text:style-name="T1042">25</text:span></text:p>
            <text:p text:style-name="P1043"><text:span text:style-name="T1044">(</text:span><text:span text:style-name="T1045">三</text:span><text:span text:style-name="T1046">)</text:span></text:p>
          </table:table-cell>
          <table:table-cell table:style-name="TableCell1047">
            <text:p text:style-name="P1048"><text:span text:style-name="T1049">09:00~12:00</text:span></text:p>
          </table:table-cell>
          <table:table-cell table:style-name="TableCell1050">
            <text:p text:style-name="P1051">3</text:p>
          </table:table-cell>
          <table:table-cell table:style-name="TableCell1052">
            <text:p text:style-name="P1053"><text:span text:style-name="T1054">智慧機器人與模組化</text:span><text:span text:style-name="T1055">AI</text:span><text:span text:style-name="T1056">課程：智慧機器人的耳朵與嘴巴</text:span></text:p>
          </table:table-cell>
          <table:table-cell table:style-name="TableCell1057">
            <text:p text:style-name="P1058">國立臺南大學數位學習科技學系黃意雯教授</text:p>
          </table:table-cell>
        </table:table-row>
        <table:table-row table:style-name="TableRow1059">
          <table:covered-table-cell>
            <text:p text:style-name="P1060"/>
          </table:covered-table-cell>
          <table:table-cell table:style-name="TableCell1061">
            <text:p text:style-name="P1062"><text:span text:style-name="T1063">13:30~16:30</text:span></text:p>
          </table:table-cell>
          <table:table-cell table:style-name="TableCell1064">
            <text:p text:style-name="P1065">3</text:p>
          </table:table-cell>
          <table:table-cell table:style-name="TableCell1066">
            <text:p text:style-name="P1067"><text:span text:style-name="T1068">認識自然語言</text:span><text:span text:style-name="T1069">(NLP)</text:span><text:span text:style-name="T1070">與雲端語音辨識</text:span><text:span text:style-name="T1071">(STT)</text:span><text:span text:style-name="T1072">、文本朗讀</text:span><text:span text:style-name="T1073">(TTS) <text:s/>QA<text:s/></text:span><text:span text:style-name="T1074">系統</text:span></text:p>
          </table:table-cell>
          <table:table-cell table:style-name="TableCell1075">
            <text:p text:style-name="P1076">國立臺南大學數位學習科技學系黃意雯教授</text:p>
          </table:table-cell>
        </table:table-row>
        <table:table-row table:style-name="TableRow1077">
          <table:table-cell table:style-name="TableCell1078" table:number-columns-spanned="5">
            <text:p text:style-name="P1079">第十一次課程</text:p>
          </table:table-cell>
          <table:covered-table-cell/>
          <table:covered-table-cell/>
          <table:covered-table-cell/>
          <table:covered-table-cell/>
        </table:table-row>
        <table:table-row table:style-name="TableRow1080">
          <table:table-cell table:style-name="TableCell1081">
            <text:p text:style-name="P1082">日期</text:p>
          </table:table-cell>
          <table:table-cell table:style-name="TableCell1083">
            <text:p text:style-name="P1084">時間</text:p>
          </table:table-cell>
          <table:table-cell table:style-name="TableCell1085">
            <text:p text:style-name="P1086">節數</text:p>
          </table:table-cell>
          <table:table-cell table:style-name="TableCell1087">
            <text:p text:style-name="P1088">課程名稱</text:p>
          </table:table-cell>
          <table:table-cell table:style-name="TableCell1089">
            <text:p text:style-name="P1090">建議講座</text:p>
          </table:table-cell>
        </table:table-row>
        <table:table-row table:style-name="TableRow1091">
          <table:table-cell table:style-name="TableCell1092" table:number-rows-spanned="2">
            <text:p text:style-name="P1093">04/08</text:p>
            <text:p text:style-name="P1094">(三)</text:p>
          </table:table-cell>
          <table:table-cell table:style-name="TableCell1095">
            <text:p text:style-name="P1096"><text:span text:style-name="T1097">09:00~12:00</text:span></text:p>
          </table:table-cell>
          <table:table-cell table:style-name="TableCell1098">
            <text:p text:style-name="P1099">3</text:p>
          </table:table-cell>
          <table:table-cell table:style-name="TableCell1100">
            <text:p text:style-name="P1101">AI<text:s/>時代的機器視覺：OpenCV與基本影像處理</text:p>
          </table:table-cell>
          <table:table-cell table:style-name="TableCell1102">
            <text:p text:style-name="P1103"><text:span text:style-name="T1104">政治大學資訊科學系</text:span><text:span text:style-name="T1105"><text:s/></text:span><text:span text:style-name="T1106">李蔡彥教授</text:span></text:p>
          </table:table-cell>
        </table:table-row>
        <table:table-row table:style-name="TableRow1107">
          <table:covered-table-cell>
            <text:p text:style-name="P1108"/>
          </table:covered-table-cell>
          <table:table-cell table:style-name="TableCell1109">
            <text:p text:style-name="P1110"><text:span text:style-name="T1111">13:30~16:30</text:span></text:p>
          </table:table-cell>
          <table:table-cell table:style-name="TableCell1112">
            <text:p text:style-name="P1113">3</text:p>
          </table:table-cell>
          <table:table-cell table:style-name="TableCell1114">
            <text:p text:style-name="P1115">使用<text:s/>DNN、IoT完成您的<text:s/>AIoT<text:s/>智慧機器人</text:p>
          </table:table-cell>
          <table:table-cell table:style-name="TableCell1116">
            <text:p text:style-name="P1117"><text:span text:style-name="T1118">政治大學資訊科學系</text:span><text:span text:style-name="T1119"><text:s/></text:span><text:span text:style-name="T1120">李蔡彥教授</text:span></text:p>
          </table:table-cell>
        </table:table-row>
        <table:table-row table:style-name="TableRow1121">
          <table:table-cell table:style-name="TableCell1122" table:number-columns-spanned="5">
            <text:p text:style-name="P1123"><text:span text:style-name="T1124">第十二次課程</text:span></text:p>
          </table:table-cell>
          <table:covered-table-cell/>
          <table:covered-table-cell/>
          <table:covered-table-cell/>
          <table:covered-table-cell/>
        </table:table-row>
        <table:table-row table:style-name="TableRow1125">
          <table:table-cell table:style-name="TableCell1126">
            <text:p text:style-name="P1127">日期</text:p>
          </table:table-cell>
          <table:table-cell table:style-name="TableCell1128">
            <text:p text:style-name="P1129">時間</text:p>
          </table:table-cell>
          <table:table-cell table:style-name="TableCell1130">
            <text:p text:style-name="P1131">節數</text:p>
          </table:table-cell>
          <table:table-cell table:style-name="TableCell1132">
            <text:p text:style-name="P1133">課程名稱</text:p>
          </table:table-cell>
          <table:table-cell table:style-name="TableCell1134">
            <text:p text:style-name="P1135">建議講座</text:p>
          </table:table-cell>
        </table:table-row>
        <table:table-row table:style-name="TableRow1136">
          <table:table-cell table:style-name="TableCell1137" table:number-rows-spanned="2">
            <text:p text:style-name="P1138"><text:span text:style-name="T1139">04</text:span><text:span text:style-name="T1140">/</text:span><text:span text:style-name="T1141">22</text:span></text:p>
            <text:p text:style-name="P1142"><text:span text:style-name="T1143">(</text:span><text:span text:style-name="T1144">三</text:span><text:span text:style-name="T1145">)</text:span></text:p>
          </table:table-cell>
          <table:table-cell table:style-name="TableCell1146">
            <text:p text:style-name="P1147"><text:span text:style-name="T1148">09:00~12:00</text:span></text:p>
          </table:table-cell>
          <table:table-cell table:style-name="TableCell1149">
            <text:p text:style-name="P1150">3</text:p>
          </table:table-cell>
          <table:table-cell table:style-name="TableCell1151">
            <text:p text:style-name="P1152"><text:span text:style-name="T1153">3R</text:span><text:span text:style-name="T1154">入門：</text:span><text:span text:style-name="T1155">AR</text:span><text:span text:style-name="T1156">、</text:span><text:span text:style-name="T1157">VR</text:span><text:span text:style-name="T1158">、</text:span><text:span text:style-name="T1159">MR</text:span><text:span text:style-name="T1160">基本概念與應用</text:span></text:p>
          </table:table-cell>
          <table:table-cell table:style-name="TableCell1161">
            <text:p text:style-name="P1162">臺大電機系<text:s/>陳信希教授</text:p>
          </table:table-cell>
        </table:table-row>
        <table:table-row table:style-name="TableRow1163">
          <table:covered-table-cell>
            <text:p text:style-name="P1164"/>
          </table:covered-table-cell>
          <table:table-cell table:style-name="TableCell1165">
            <text:p text:style-name="P1166"><text:span text:style-name="T1167">13:30~16:30</text:span></text:p>
          </table:table-cell>
          <table:table-cell table:style-name="TableCell1168">
            <text:p text:style-name="P1169">3</text:p>
          </table:table-cell>
          <table:table-cell table:style-name="TableCell1170">
            <text:p text:style-name="P1171">Merge cube、carboard眼鏡等實用AR、VR<text:s/>設備融入課程示例</text:p>
          </table:table-cell>
          <table:table-cell table:style-name="TableCell1172">
            <text:p text:style-name="P1173">臺大電機系<text:s/>陳信希教授</text:p>
          </table:table-cell>
        </table:table-row>
        <table:table-row table:style-name="TableRow1174">
          <table:table-cell table:style-name="TableCell1175" table:number-columns-spanned="5">
            <text:p text:style-name="P1176">第十三次課程</text:p>
          </table:table-cell>
          <table:covered-table-cell/>
          <table:covered-table-cell/>
          <table:covered-table-cell/>
          <table:covered-table-cell/>
        </table:table-row>
        <table:table-row table:style-name="TableRow1177">
          <table:table-cell table:style-name="TableCell1178">
            <text:p text:style-name="P1179">日期</text:p>
          </table:table-cell>
          <table:table-cell table:style-name="TableCell1180">
            <text:p text:style-name="P1181">時間</text:p>
          </table:table-cell>
          <table:table-cell table:style-name="TableCell1182">
            <text:p text:style-name="P1183">節數</text:p>
          </table:table-cell>
          <table:table-cell table:style-name="TableCell1184">
            <text:p text:style-name="P1185">課程名稱</text:p>
          </table:table-cell>
          <table:table-cell table:style-name="TableCell1186">
            <text:p text:style-name="P1187">建議講座</text:p>
          </table:table-cell>
        </table:table-row>
        <table:table-row table:style-name="TableRow1188">
          <table:table-cell table:style-name="TableCell1189" table:number-rows-spanned="2">
            <text:p text:style-name="P1190">05/06</text:p>
            <text:p text:style-name="P1191">(三)</text:p>
          </table:table-cell>
          <table:table-cell table:style-name="TableCell1192">
            <text:p text:style-name="P1193"><text:span text:style-name="T1194">09:00~12:00</text:span></text:p>
          </table:table-cell>
          <table:table-cell table:style-name="TableCell1195">
            <text:p text:style-name="P1196">3</text:p>
          </table:table-cell>
          <table:table-cell table:style-name="TableCell1197">
            <text:p text:style-name="P1198">綠能城市簡介，透過手做紙卡體驗AR太陽能發電</text:p>
          </table:table-cell>
          <table:table-cell table:style-name="TableCell1199">
            <text:p text:style-name="P1200">臺大電機系<text:s/>陳信希教授</text:p>
          </table:table-cell>
        </table:table-row>
        <table:table-row table:style-name="TableRow1201">
          <table:covered-table-cell>
            <text:p text:style-name="P1202"/>
          </table:covered-table-cell>
          <table:table-cell table:style-name="TableCell1203">
            <text:p text:style-name="P1204"><text:span text:style-name="T1205">13:30~16:30</text:span></text:p>
          </table:table-cell>
          <table:table-cell table:style-name="TableCell1206">
            <text:p text:style-name="P1207">3</text:p>
          </table:table-cell>
          <table:table-cell table:style-name="TableCell1208">
            <text:p text:style-name="P1209"><text:span text:style-name="T1210">一體機</text:span><text:span text:style-name="T1211">VR</text:span><text:span text:style-name="T1212">教學設備體驗；</text:span><text:span text:style-name="T1213">tour builder VR</text:span><text:span text:style-name="T1214">課程設計</text:span></text:p>
          </table:table-cell>
          <table:table-cell table:style-name="TableCell1215">
            <text:p text:style-name="P1216">臺大資工系<text:s/>張志星教授</text:p>
          </table:table-cell>
        </table:table-row>
        <table:table-row table:style-name="TableRow1217">
          <table:table-cell table:style-name="TableCell1218" table:number-columns-spanned="5">
            <text:p text:style-name="P1219"><text:span text:style-name="T1220">第十四次課程</text:span></text:p>
          </table:table-cell>
          <table:covered-table-cell/>
          <table:covered-table-cell/>
          <table:covered-table-cell/>
          <table:covered-table-cell/>
        </table:table-row>
        <table:table-row table:style-name="TableRow1221">
          <table:table-cell table:style-name="TableCell1222">
            <text:p text:style-name="P1223">日期</text:p>
          </table:table-cell>
          <table:table-cell table:style-name="TableCell1224">
            <text:p text:style-name="P1225">時間</text:p>
          </table:table-cell>
          <table:table-cell table:style-name="TableCell1226">
            <text:p text:style-name="P1227">節數</text:p>
          </table:table-cell>
          <table:table-cell table:style-name="TableCell1228">
            <text:p text:style-name="P1229">課程名稱</text:p>
          </table:table-cell>
          <table:table-cell table:style-name="TableCell1230">
            <text:p text:style-name="P1231">建議講座</text:p>
          </table:table-cell>
        </table:table-row>
        <table:table-row table:style-name="TableRow1232">
          <table:table-cell table:style-name="TableCell1233" table:number-rows-spanned="2">
            <text:p text:style-name="P1234"><text:span text:style-name="T1235">05</text:span><text:span text:style-name="T1236">/</text:span><text:span text:style-name="T1237">20</text:span></text:p>
            <text:p text:style-name="P1238"><text:span text:style-name="T1239">(</text:span><text:span text:style-name="T1240">三</text:span><text:span text:style-name="T1241">)</text:span></text:p>
          </table:table-cell>
          <table:table-cell table:style-name="TableCell1242">
            <text:p text:style-name="P1243"><text:span text:style-name="T1244">09:00~12:00</text:span></text:p>
          </table:table-cell>
          <table:table-cell table:style-name="TableCell1245">
            <text:p text:style-name="P1246">3</text:p>
          </table:table-cell>
          <table:table-cell table:style-name="TableCell1247">
            <text:p text:style-name="P1248"><text:span text:style-name="T1249">大家來找碴：衛星影像變遷偵測</text:span></text:p>
          </table:table-cell>
          <table:table-cell table:style-name="TableCell1250">
            <text:p text:style-name="P1251">臺灣科技大學人文社會學院院長黃國禎教授</text:p>
          </table:table-cell>
        </table:table-row>
        <table:table-row table:style-name="TableRow1252">
          <table:covered-table-cell>
            <text:p text:style-name="P1253"/>
          </table:covered-table-cell>
          <table:table-cell table:style-name="TableCell1254">
            <text:p text:style-name="P1255"><text:span text:style-name="T1256">13:30~16:30</text:span></text:p>
          </table:table-cell>
          <table:table-cell table:style-name="TableCell1257">
            <text:p text:style-name="P1258">3</text:p>
          </table:table-cell>
          <table:table-cell table:style-name="TableCell1259">
            <text:p text:style-name="P1260"><text:span text:style-name="T1261">虛擬實境製作與體驗</text:span></text:p>
          </table:table-cell>
          <table:table-cell table:style-name="TableCell1262">
            <text:p text:style-name="P1263">臺灣科技大學人文社會學院院長黃國禎教授</text:p>
          </table:table-cell>
        </table:table-row>
        <table:table-row table:style-name="TableRow1264">
          <table:table-cell table:style-name="TableCell1265" table:number-columns-spanned="5">
            <text:p text:style-name="P1266">第十五次課程</text:p>
          </table:table-cell>
          <table:covered-table-cell/>
          <table:covered-table-cell/>
          <table:covered-table-cell/>
          <table:covered-table-cell/>
        </table:table-row>
        <text:soft-page-break/>
        <table:table-row table:style-name="TableRow1267">
          <table:table-cell table:style-name="TableCell1268">
            <text:p text:style-name="P1269">日期</text:p>
          </table:table-cell>
          <table:table-cell table:style-name="TableCell1270">
            <text:p text:style-name="P1271">時間</text:p>
          </table:table-cell>
          <table:table-cell table:style-name="TableCell1272">
            <text:p text:style-name="P1273">節數</text:p>
          </table:table-cell>
          <table:table-cell table:style-name="TableCell1274">
            <text:p text:style-name="P1275">課程名稱</text:p>
          </table:table-cell>
          <table:table-cell table:style-name="TableCell1276">
            <text:p text:style-name="P1277">建議講座</text:p>
          </table:table-cell>
        </table:table-row>
        <table:table-row table:style-name="TableRow1278">
          <table:table-cell table:style-name="TableCell1279" table:number-rows-spanned="2">
            <text:p text:style-name="P1280">05/27</text:p>
            <text:p text:style-name="P1281">(三)</text:p>
          </table:table-cell>
          <table:table-cell table:style-name="TableCell1282">
            <text:p text:style-name="P1283"><text:span text:style-name="T1284">09:00~12:00</text:span></text:p>
          </table:table-cell>
          <table:table-cell table:style-name="TableCell1285">
            <text:p text:style-name="P1286">3</text:p>
          </table:table-cell>
          <table:table-cell table:style-name="TableCell1287">
            <text:p text:style-name="P1288"><text:span text:style-name="T1289">AR</text:span><text:span text:style-name="T1290">課程設計與實作（以</text:span><text:span text:style-name="T1291">marq+</text:span><text:span text:style-name="T1292">設計拍照框、互動影片等</text:span><text:span text:style-name="T1293">AR</text:span><text:span text:style-name="T1294">教材）</text:span></text:p>
          </table:table-cell>
          <table:table-cell table:style-name="TableCell1295">
            <text:p text:style-name="P1296">臺大資工系<text:s/>張志星教授</text:p>
          </table:table-cell>
        </table:table-row>
        <table:table-row table:style-name="TableRow1297">
          <table:covered-table-cell>
            <text:p text:style-name="P1298"/>
          </table:covered-table-cell>
          <table:table-cell table:style-name="TableCell1299">
            <text:p text:style-name="P1300"><text:span text:style-name="T1301">13:30~16:30</text:span></text:p>
          </table:table-cell>
          <table:table-cell table:style-name="TableCell1302">
            <text:p text:style-name="P1303">3</text:p>
          </table:table-cell>
          <table:table-cell table:style-name="TableCell1304">
            <text:p text:style-name="P1305">VR課程設計與實作（360環景攝影與悠遊記VR課程設計）</text:p>
          </table:table-cell>
          <table:table-cell table:style-name="TableCell1306">
            <text:p text:style-name="P1307">臺大資工系<text:s/>張志星教授</text:p>
          </table:table-cell>
        </table:table-row>
        <table:table-row table:style-name="TableRow1308">
          <table:table-cell table:style-name="TableCell1309" table:number-columns-spanned="5">
            <text:p text:style-name="P1310"><text:span text:style-name="T1311">第十六次課程</text:span></text:p>
          </table:table-cell>
          <table:covered-table-cell/>
          <table:covered-table-cell/>
          <table:covered-table-cell/>
          <table:covered-table-cell/>
        </table:table-row>
        <table:table-row table:style-name="TableRow1312">
          <table:table-cell table:style-name="TableCell1313">
            <text:p text:style-name="P1314">日期</text:p>
          </table:table-cell>
          <table:table-cell table:style-name="TableCell1315">
            <text:p text:style-name="P1316">時間</text:p>
          </table:table-cell>
          <table:table-cell table:style-name="TableCell1317">
            <text:p text:style-name="P1318">節數</text:p>
          </table:table-cell>
          <table:table-cell table:style-name="TableCell1319">
            <text:p text:style-name="P1320">課程名稱</text:p>
          </table:table-cell>
          <table:table-cell table:style-name="TableCell1321">
            <text:p text:style-name="P1322">建議講座</text:p>
          </table:table-cell>
        </table:table-row>
        <table:table-row table:style-name="TableRow1323">
          <table:table-cell table:style-name="TableCell1324" table:number-rows-spanned="2">
            <text:p text:style-name="P1325"><text:span text:style-name="T1326">06</text:span><text:span text:style-name="T1327">/</text:span><text:span text:style-name="T1328">03</text:span></text:p>
            <text:p text:style-name="P1329"><text:span text:style-name="T1330">(</text:span><text:span text:style-name="T1331">三</text:span><text:span text:style-name="T1332">)</text:span></text:p>
          </table:table-cell>
          <table:table-cell table:style-name="TableCell1333">
            <text:p text:style-name="P1334"><text:span text:style-name="T1335">09:00~12:00</text:span></text:p>
          </table:table-cell>
          <table:table-cell table:style-name="TableCell1336">
            <text:p text:style-name="P1337">3</text:p>
          </table:table-cell>
          <table:table-cell table:style-name="TableCell1338">
            <text:p text:style-name="P1339"><text:span text:style-name="T1340">九軸感應偵測</text:span></text:p>
          </table:table-cell>
          <table:table-cell table:style-name="TableCell1341">
            <text:p text:style-name="P1342">國立臺灣科技大學<text:s/>應用科技科學教育與數位學習系侯惠澤教授</text:p>
          </table:table-cell>
        </table:table-row>
        <table:table-row table:style-name="TableRow1343">
          <table:covered-table-cell>
            <text:p text:style-name="P1344"/>
          </table:covered-table-cell>
          <table:table-cell table:style-name="TableCell1345">
            <text:p text:style-name="P1346"><text:span text:style-name="T1347">13:30~16:30</text:span></text:p>
          </table:table-cell>
          <table:table-cell table:style-name="TableCell1348">
            <text:p text:style-name="P1349">3</text:p>
          </table:table-cell>
          <table:table-cell table:style-name="TableCell1350">
            <text:p text:style-name="P1351"><text:span text:style-name="T1352">VR</text:span><text:span text:style-name="T1353">穿戴式與體感案例研討</text:span></text:p>
          </table:table-cell>
          <table:table-cell table:style-name="TableCell1354">
            <text:p text:style-name="P1355">國立臺灣科技大學<text:s/>應用科技科學教育與數位學習系侯惠澤教授</text:p>
          </table:table-cell>
        </table:table-row>
        <table:table-row table:style-name="TableRow1356">
          <table:table-cell table:style-name="TableCell1357" table:number-columns-spanned="5">
            <text:p text:style-name="P1358"><text:span text:style-name="T1359">第十七次課程暨成果發表會</text:span></text:p>
          </table:table-cell>
          <table:covered-table-cell/>
          <table:covered-table-cell/>
          <table:covered-table-cell/>
          <table:covered-table-cell/>
        </table:table-row>
        <table:table-row table:style-name="TableRow1360">
          <table:table-cell table:style-name="TableCell1361">
            <text:p text:style-name="P1362">日期</text:p>
          </table:table-cell>
          <table:table-cell table:style-name="TableCell1363">
            <text:p text:style-name="P1364">日期</text:p>
          </table:table-cell>
          <table:table-cell table:style-name="TableCell1365">
            <text:p text:style-name="P1366">日期</text:p>
          </table:table-cell>
          <table:table-cell table:style-name="TableCell1367">
            <text:p text:style-name="P1368">日期</text:p>
          </table:table-cell>
          <table:table-cell table:style-name="TableCell1369">
            <text:p text:style-name="P1370">日期</text:p>
          </table:table-cell>
        </table:table-row>
        <table:table-row table:style-name="TableRow1371">
          <table:table-cell table:style-name="TableCell1372" table:number-rows-spanned="2">
            <text:p text:style-name="P1373">06/19</text:p>
            <text:p text:style-name="P1374">(五)</text:p>
          </table:table-cell>
          <table:table-cell table:style-name="TableCell1375">
            <text:p text:style-name="P1376">09:00~12:00</text:p>
          </table:table-cell>
          <table:table-cell table:style-name="TableCell1377">
            <text:p text:style-name="P1378">3</text:p>
          </table:table-cell>
          <table:table-cell table:style-name="TableCell1379">
            <text:p text:style-name="P1380">運算思維及新興科技新趨勢</text:p>
          </table:table-cell>
          <table:table-cell table:style-name="TableCell1381">
            <text:p text:style-name="P1382"><text:span text:style-name="T1383">國立臺北教育大學</text:span><text:span text:style-name="T1384">-</text:span><text:span text:style-name="T1385">課程與教學傳播科技研究所劉遠楨教授</text:span></text:p>
          </table:table-cell>
        </table:table-row>
        <table:table-row table:style-name="TableRow1386">
          <table:covered-table-cell>
            <text:p text:style-name="P1387"/>
          </table:covered-table-cell>
          <table:table-cell table:style-name="TableCell1388">
            <text:p text:style-name="P1389">13:30~16:30</text:p>
          </table:table-cell>
          <table:table-cell table:style-name="TableCell1390">
            <text:p text:style-name="P1391">3</text:p>
          </table:table-cell>
          <table:table-cell table:style-name="TableCell1392">
            <text:p text:style-name="P1393">運算思維及新興科技成果分享</text:p>
          </table:table-cell>
          <table:table-cell table:style-name="TableCell1394">
            <text:p text:style-name="P1395"><text:span text:style-name="T1396">永春高中區域推廣中心講師</text:span></text:p>
          </table:table-cell>
        </table:table-row>
      </table:table>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bottom="0.1388in" fo:line-height="115%" fo:margin-left="0in" fo:text-indent="0in">
        <style:tab-stops/>
      </style:paragraph-properties>
      <style:text-properties style:font-name="新細明體" style:font-name-complex="新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Standard" style:display-name="Standard" style:family="paragraph">
      <style:paragraph-properties fo:widows="0" fo:orphans="0" fo:margin-bottom="0.1388in" fo:line-height="115%"/>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Times New Roman"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9" style:display-name="WWNum9">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EDUser</meta:initial-creator>
    <dc:creator>andy Chang</dc:creator>
    <meta:creation-date>2019-10-03T08:06:00Z</meta:creation-date>
    <dc:date>2019-10-05T02:32:00Z</dc:date>
    <meta:print-date>2019-09-24T12:45:00Z</meta:print-date>
    <meta:template xlink:href="Normal" xlink:type="simple"/>
    <meta:editing-cycles>3</meta:editing-cycles>
    <meta:editing-duration>PT120S</meta:editing-duration>
    <meta:document-statistic meta:page-count="8" meta:paragraph-count="10" meta:word-count="820" meta:character-count="5484" meta:row-count="38" meta:non-whitespace-character-count="4674"/>
  </office:meta>
</office:document-meta>
</file>