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text-scale="90%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6" style:parent-style-name="內文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>
        <style:tab-stops>
          <style:tab-stop style:type="left" style:position="0.1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>
        <style:tab-stops>
          <style:tab-stop style:type="left" style:position="0.1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2" style:parent-style-name="內文" style:family="paragraph">
      <style:paragraph-properties fo:margin-left="0.1666in" fo:text-indent="-0.1666in">
        <style:tab-stops>
          <style:tab-stop style:type="left" style:position="0.5229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left" style:position="0.106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-0.6666in">
        <style:tab-stops>
          <style:tab-stop style:type="left" style:position="-0.5604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0.401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4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6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6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6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olumn71" style:family="table-column">
      <style:table-column-properties style:column-width="0.5631in"/>
    </style:style>
    <style:style style:name="TableColumn72" style:family="table-column">
      <style:table-column-properties style:column-width="1.5833in"/>
    </style:style>
    <style:style style:name="TableColumn73" style:family="table-column">
      <style:table-column-properties style:column-width="0.6833in"/>
    </style:style>
    <style:style style:name="TableColumn74" style:family="table-column">
      <style:table-column-properties style:column-width="0.6833in"/>
    </style:style>
    <style:style style:name="TableColumn75" style:family="table-column">
      <style:table-column-properties style:column-width="0.9125in"/>
    </style:style>
    <style:style style:name="TableColumn76" style:family="table-column">
      <style:table-column-properties style:column-width="0.8368in"/>
    </style:style>
    <style:style style:name="TableColumn77" style:family="table-column">
      <style:table-column-properties style:column-width="0.7027in"/>
    </style:style>
    <style:style style:name="TableColumn78" style:family="table-column">
      <style:table-column-properties style:column-width="0.8777in"/>
    </style:style>
    <style:style style:name="Table70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Times New Roman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臺北市普通型高級中等學校及特殊教育學校教師跨領域或跨</text:span><text:span text:style-name="T5">科目協同教學作業要點</text:span></text:p>
      <text:p text:style-name="P6"><text:span text:style-name="T7">一、</text:span><text:span text:style-name="T8">臺北市政府教育局</text:span><text:span text:style-name="T9">(</text:span><text:span text:style-name="T10">以下簡稱本局</text:span><text:span text:style-name="T11">)</text:span><text:span text:style-name="T12">為推動</text:span><text:span text:style-name="T13">普通</text:span><text:span text:style-name="T14">型高級中等學校</text:span><text:span text:style-name="T15">及特殊教育學校</text:span><text:span text:style-name="T16">(</text:span><text:span text:style-name="T17">以下簡稱學校</text:span><text:span text:style-name="T18">)</text:span><text:span text:style-name="T19">學生課程統整與應用能力，落實十二年國民基本教育課程綱要（以下簡稱課綱）總綱實施要點，得彈性進行跨領域或跨科目之協同教學，訂定本要點。</text:span></text:p>
      <text:p text:style-name="P20">二、學校實施協同教學之範圍如下：</text:p>
      <text:p text:style-name="P21"><text:span text:style-name="T22"><text:s text:c="4"/>(</text:span><text:span text:style-name="T23">一</text:span><text:span text:style-name="T24">)</text:span><text:span text:style-name="T25">一般科目之跨領域或跨科目之專題類課程、統整課程</text:span><text:span text:style-name="T26">。</text:span></text:p>
      <text:p text:style-name="P27"><text:span text:style-name="T28"><text:s text:c="4"/>(</text:span><text:span text:style-name="T29">二</text:span><text:span text:style-name="T30">)</text:span><text:span text:style-name="T31">自然科學探究與實作課程。</text:span></text:p>
      <text:p text:style-name="P32"><text:s text:c="4"/>前項所列一般科目得含特殊需求領域。</text:p>
      <text:p text:style-name="P33">三、學校實施協同教學，應由教師提出申請，並組成教師教學團隊，教學團隊成員及運作模式，依下列原則辦理：</text:p>
      <text:p text:style-name="P34"><text:s text:c="4"/>(一)教學團隊成員組成，須由不同領域或科目教師組成。</text:p>
      <text:p text:style-name="P35"><text:s text:c="4"/>(二)教學團隊運作模式，包括共同備課、授課、議課及學習評量等歷程，且團隊成員皆須具有授課之實，並得結合教學研究會或教師專業學習社群辦理。</text:p>
      <text:p text:style-name="P36"><text:span text:style-name="T37">四、學校課程實施採協同教學方式者，其實施方式應明定於課程教學大綱，經</text:span><text:span text:style-name="T38">學校課程發展委員會通過後，納入學校課程計畫；其中</text:span><text:span text:style-name="T39">跨領域或跨科目之統整課程</text:span><text:span text:style-name="T40">教師教學節數之計算方式，按其協同教學節數，規定如下：</text:span></text:p>
      <text:p text:style-name="P41"><text:s text:c="4"/>(一)同一課程時間，由教師二人以上共同指導同一班級學生之協同教學。</text:p>
      <text:p text:style-name="P42"><text:s text:c="8"/>1.採教師二人全學期授課者，得分別列計其教學節數，每人每週以六節為限。</text:p>
      <text:p text:style-name="P43"><text:span text:style-name="T44"><text:s text:c="8"/>2.</text:span><text:span text:style-name="T45">採教師三人以上授課或非全學期授課者，依個別教師實際授課節數核實支鐘點費。</text:span></text:p>
      <text:p text:style-name="P46"><text:s text:c="4"/>(二)由教師二人以上輪流授課之協同教學；個別教師授課節數達全學期授課者，得分別列計其教學節數。</text:p>
      <text:p text:style-name="P47"><text:span text:style-name="T48">五、</text:span><text:span text:style-name="T49">學校課程實施採協同教學方式，並獲採計教師教學節數者，教師教學團隊應於課程實施後，繳交課程準備、運作過程、學習評量結果等課程評鑑所需資料。</text:span></text:p>
      <text:p text:style-name="P50"><text:span text:style-name="T51">六、本市市立學校實施協同教學所需之教學節數鐘點費，由教育部或本局相關經費項下支應。</text:span></text:p>
      <text:p text:style-name="P52"><text:span text:style-name="T53">七、本市私立普通型高級中等學校實施協同教學，參照本作業要點規定辦理。</text:span></text:p>
      <text:p text:style-name="P54"/>
      <text:p text:style-name="P55"><text:s text:c="2"/></text:p>
      <text:p text:style-name="P56"><text:span text:style-name="T57"><text:s text:c="5"/></text:span></text:p>
      <text:p text:style-name="P58"/>
      <text:p text:style-name="P59"/>
      <text:p text:style-name="P60"/>
      <text:p text:style-name="P61"/>
      <text:p text:style-name="P62"/>
      <text:p text:style-name="P63"><text:soft-page-break/><text:span text:style-name="T64">臺北市</text:span><text:span text:style-name="T65">○</text:span><text:span text:style-name="T66">○</text:span><text:span text:style-name="T67">普通型高級中等學校每週協同教學課程規畫統計表</text:span></text:p>
      <text:p text:style-name="P68"/>
      <text:p text:style-name="P69">請依高中課程計畫平台學校開課填寫資料填入下方表格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項次</text:p>
          </table:table-cell>
          <table:table-cell table:style-name="TableCell82">
            <text:p text:style-name="P83">課程<text:s text:c="14"/>名稱</text:p>
          </table:table-cell>
          <table:table-cell table:style-name="TableCell84">
            <text:p text:style-name="P85">授課<text:s text:c="2"/>年段</text:p>
          </table:table-cell>
          <table:table-cell table:style-name="TableCell86">
            <text:p text:style-name="P87">學分<text:s text:c="2"/>總數</text:p>
          </table:table-cell>
          <table:table-cell table:style-name="TableCell88">
            <text:p text:style-name="P89">課程<text:s text:c="6"/>屬性</text:p>
          </table:table-cell>
          <table:table-cell table:style-name="TableCell90">
            <text:p text:style-name="P91">師資<text:s text:c="5"/>來源</text:p>
          </table:table-cell>
          <table:table-cell table:style-name="TableCell92">
            <text:p text:style-name="P93">上課班級數</text:p>
          </table:table-cell>
          <table:table-cell table:style-name="TableCell94">
            <text:p text:style-name="P95">協同教學所需節數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(例)主題探索-行動方案</text:p>
          </table:table-cell>
          <table:table-cell table:style-name="TableCell101">
            <text:p text:style-name="P102">一下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跨領域/科目專題</text:p>
          </table:table-cell>
          <table:table-cell table:style-name="TableCell107">
            <text:p text:style-name="P108">校內跨科協同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24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內文"><text:span text:style-name="T165">○○</text:span><text:span text:style-name="T166">高中每週協同教學課程規畫，高一總節數</text:span><text:span text:style-name="T167">:</text:span><text:span text:style-name="T168"><text:s text:c="2"/></text:span><text:span text:style-name="T169">節，高二總節數</text:span><text:span text:style-name="T170">:</text:span><text:span text:style-name="T171"><text:s text:c="2"/></text:span><text:span text:style-name="T172">節，高三總節數</text:span><text:span text:style-name="T173">:</text:span><text:span text:style-name="T174"><text:s text:c="2"/></text:span><text:span text:style-name="T175">節。</text:span></text:p>
      <text:p text:style-name="P176">請附上表格所列課程規畫表，開課內容須與學校總體課程計畫審核通過版一致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聞組</meta:initial-creator>
    <dc:creator>AEAA-HSE16</dc:creator>
    <meta:creation-date>2019-09-10T14:35:00Z</meta:creation-date>
    <dc:date>2019-09-18T01:58:00Z</dc:date>
    <meta:print-date>2019-05-09T11:47:00Z</meta:print-date>
    <meta:template xlink:href="Normal" xlink:type="simple"/>
    <meta:editing-cycles>7</meta:editing-cycles>
    <meta:editing-duration>PT8580S</meta:editing-duration>
    <meta:document-statistic meta:page-count="2" meta:paragraph-count="2" meta:word-count="167" meta:character-count="1120" meta:row-count="7" meta:non-whitespace-character-count="955"/>
  </office:meta>
</office:document-meta>
</file>