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7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5" style:family="paragraph">
      <style:paragraph-properties style:snap-to-layout-grid="false" style:line-height-at-least="0.25in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P86" style:parent-style-name="內文" style:list-style-name="LFO1" style:family="paragraph">
      <style:paragraph-properties style:snap-to-layout-grid="false" style:line-height-at-least="0.25in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100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102" style:family="table-column">
      <style:table-column-properties style:column-width="0.65in"/>
    </style:style>
    <style:style style:name="TableColumn103" style:family="table-column">
      <style:table-column-properties style:column-width="1.0201in"/>
    </style:style>
    <style:style style:name="TableColumn104" style:family="table-column">
      <style:table-column-properties style:column-width="0.4923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2.1652in"/>
    </style:style>
    <style:style style:name="Table101" style:family="table">
      <style:table-properties style:width="6.3951in" fo:margin-left="0in" table:align="center"/>
    </style:style>
    <style:style style:name="TableRow107" style:family="table-row">
      <style:table-row-properties style:min-row-height="0.184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8" style:family="table-row">
      <style:table-row-properties style:min-row-height="0.510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21" style:parent-style-name="內文" style:family="paragraph">
      <style:paragraph-properties fo:text-align="center" fo:line-height="0.2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line-height="0.25in" fo:margin-right="-0.075in"/>
      <style:text-properties style:font-name-asian="標楷體"/>
    </style:style>
    <style:style style:name="P129" style:parent-style-name="內文" style:family="paragraph">
      <style:paragraph-properties fo:line-height="0.25in" fo:margin-right="-0.07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 fo:margin-right="-0.0486in"/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center" fo:line-height="0.25in" fo:margin-right="-0.0486in"/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Row134" style:family="table-row">
      <style:table-row-properties style:min-row-height="0.506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margin-left="0.1236in" fo:text-indent="-0.123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48" style:family="table-row">
      <style:table-row-properties style:min-row-height="0.5069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56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P15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3" style:parent-style-name="內文" style:list-style-name="LFO1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1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7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5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15" style:family="paragraph">
      <style:paragraph-properties style:snap-to-layout-grid="false" style:line-height-at-least="0.2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01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02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203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204" style:parent-style-name="清單段落" style:list-style-name="LFO15" style:family="paragraph">
      <style:paragraph-properties fo:margin-left="0.9847in" fo:text-indent="-0.6437in">
        <style:tab-stops/>
      </style:paragraph-properties>
      <style:text-properties style:font-name-asian="標楷體"/>
    </style:style>
    <style:style style:name="P205" style:parent-style-name="清單段落" style:list-style-name="LFO15" style:family="paragraph">
      <style:paragraph-properties fo:margin-left="0.9847in" fo:text-indent="-0.6437in">
        <style:tab-stops/>
      </style:paragraph-properties>
      <style:text-properties style:font-name-asian="標楷體"/>
    </style:style>
    <style:style style:name="P206" style:parent-style-name="清單段落" style:list-style-name="LFO15" style:family="paragraph">
      <style:paragraph-properties fo:margin-left="0.5909in">
        <style:tab-stops/>
      </style:paragraph-properties>
      <style:text-properties style:font-name-asian="標楷體"/>
    </style:style>
    <style:style style:name="P207" style:parent-style-name="內文" style:list-style-name="LFO8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33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P237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生活科技自造課程</text:span><text:span text:style-name="T4">研習班</text:span><text:span text:style-name="T5">─</text:span><text:span text:style-name="T6">無線藍芽音響自己動手做</text:span></text:p>
      <text:p text:style-name="P7">實施計畫</text:p>
      <text:list text:style-name="LFO1" text:continue-numbering="true">
        <text:list-item>
          <text:p text:style-name="P8"><text:span text:style-name="T9">研習依據</text:span><text:span text:style-name="T10">：</text:span><text:span text:style-name="T11">依</text:span><text:span text:style-name="T12">據</text:span><text:span text:style-name="T13">本中心</text:span><text:span text:style-name="T14">10</text:span><text:span text:style-name="T15">8</text:span><text:span text:style-name="T16">年度</text:span><text:span text:style-name="T17">行事曆</text:span><text:span text:style-name="T18">辦理</text:span><text:span text:style-name="T19">。</text:span></text:p>
        </text:list-item>
        <text:list-item>
          <text:p text:style-name="P20"><text:span text:style-name="T21">研習目</text:span><text:span text:style-name="T22">標：</text:span><text:span text:style-name="T23">配合</text:span><text:span text:style-name="T24">1</text:span><text:span text:style-name="T25">08</text:span><text:span text:style-name="T26">課綱</text:span><text:span text:style-name="T27">之推動</text:span><text:span text:style-name="T28">，</text:span><text:span text:style-name="T29">推動本市國中小創新自造教育課程發展，以培養本市國中小創新自造教育的師資，並</text:span><text:span text:style-name="T30">多元化教師教學。</text:span></text:p>
        </text:list-item>
        <text:list-item>
          <text:p text:style-name="P31"><text:span text:style-name="T32">辦理單位</text:span><text:span text:style-name="T33">：</text:span><text:span text:style-name="T34">臺北市教師研習中心。</text:span></text:p>
        </text:list-item>
        <text:list-item>
          <text:p text:style-name="P35"><text:span text:style-name="T36">研習對象</text:span><text:span text:style-name="T37">：</text:span><text:span text:style-name="T38">臺北市</text:span><text:span text:style-name="T39">公立</text:span><text:span text:style-name="T40">國民</text:span><text:span text:style-name="T41">中</text:span><text:span text:style-name="T42">小</text:span><text:span text:style-name="T43">學</text:span><text:span text:style-name="T44">教師</text:span><text:span text:style-name="T45">，優先錄取未參加過本課程之教師</text:span><text:span text:style-name="T46">。</text:span></text:p>
        </text:list-item>
        <text:list-item>
          <text:p text:style-name="P47"><text:span text:style-name="T48">研習人數</text:span><text:span text:style-name="T49">：</text:span><text:span text:style-name="T50">16</text:span><text:span text:style-name="T51">人</text:span><text:span text:style-name="T52">。</text:span></text:p>
        </text:list-item>
        <text:list-item>
          <text:p text:style-name="P53"><text:span text:style-name="T54">研習日期：</text:span><text:span text:style-name="T55">10</text:span><text:span text:style-name="T56">8</text:span><text:span text:style-name="T57">年</text:span><text:span text:style-name="T58">9</text:span><text:span text:style-name="T59">月</text:span><text:span text:style-name="T60">27</text:span><text:span text:style-name="T61">日</text:span><text:span text:style-name="T62">（</text:span><text:span text:style-name="T63">星期</text:span><text:span text:style-name="T64">五</text:span><text:span text:style-name="T65">）下午及</text:span><text:span text:style-name="T66">10</text:span><text:span text:style-name="T67">月</text:span><text:span text:style-name="T68">8</text:span><text:span text:style-name="T69">日（星期</text:span><text:span text:style-name="T70">二</text:span><text:span text:style-name="T71">）</text:span><text:span text:style-name="T72">。</text:span></text:p>
        </text:list-item>
        <text:list-item>
          <text:p text:style-name="P73"><text:span text:style-name="T74">報名時間</text:span><text:span text:style-name="T75">：</text:span><text:span text:style-name="T76">即日起至</text:span><text:span text:style-name="T77">9</text:span><text:span text:style-name="T78">月</text:span><text:span text:style-name="T79">2</text:span><text:span text:style-name="T80">0</text:span><text:span text:style-name="T81">日</text:span><text:span text:style-name="T82">（</text:span><text:span text:style-name="T83">星期</text:span><text:span text:style-name="T84">五）</text:span><text:span text:style-name="T85">截止。</text:span></text:p>
        </text:list-item>
        <text:list-item>
          <text:p text:style-name="P86"><text:span text:style-name="T87">研習地點</text:span><text:span text:style-name="T88">：</text:span><text:span text:style-name="T89">臺北市日新國小</text:span><text:span text:style-name="T90">莊敬樓二樓紙藝木作館</text:span><text:span text:style-name="T91">（</text:span><text:span text:style-name="T92">臺北市大同區太原路</text:span><text:span text:style-name="T93">151</text:span><text:span text:style-name="T94">號</text:span><text:span text:style-name="T95">）</text:span><text:span text:style-name="T96">，</text:span><text:span text:style-name="T97">現場不提供車位，請搭乘大眾運輸工具前往</text:span><text:span text:style-name="T98">。</text:span></text:p>
        </text:list-item>
        <text:list-item>
          <text:p text:style-name="P99">研習課程：（課程若有更動以網路公布為準）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日<text:s/>期</text:p>
          </table:table-cell>
          <table:table-cell table:style-name="TableCell110">
            <text:p text:style-name="P111">時<text:s text:c="2"/>間</text:p>
          </table:table-cell>
          <table:table-cell table:style-name="TableCell112">
            <text:p text:style-name="P113">節數</text:p>
          </table:table-cell>
          <table:table-cell table:style-name="TableCell114">
            <text:p text:style-name="P115">課<text:s text:c="2"/>程<text:s text:c="2"/>內<text:s text:c="2"/>容</text:p>
          </table:table-cell>
          <table:table-cell table:style-name="TableCell116">
            <text:p text:style-name="P117">講<text:s text:c="2"/>座</text:p>
          </table:table-cell>
        </table:table-row>
        <table:table-row table:style-name="TableRow118">
          <table:table-cell table:style-name="TableCell119">
            <text:p text:style-name="P120">9/27</text:p>
            <text:p text:style-name="P121">（五）</text:p>
          </table:table-cell>
          <table:table-cell table:style-name="TableCell122">
            <text:p text:style-name="P123">13:30~16:30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★運用繪圖軟體進行音箱的整體設計</text:p>
            <text:p text:style-name="P128">★音箱個人化圖騰設計</text:p>
            <text:p text:style-name="P129">★認識雷切雷雕機的運作</text:p>
          </table:table-cell>
          <table:table-cell table:style-name="TableCell130" table:number-rows-spanned="3">
            <text:p text:style-name="P131">主講座：張棟樑老師</text:p>
            <text:p text:style-name="P132">助講座：黃美月主任</text:p>
            <text:p text:style-name="P133">(日新國小)</text:p>
          </table:table-cell>
        </table:table-row>
        <table:table-row table:style-name="TableRow134">
          <table:table-cell table:style-name="TableCell135" table:number-rows-spanned="2">
            <text:p text:style-name="P136">10/8</text:p>
            <text:p text:style-name="P137">（二）</text:p>
          </table:table-cell>
          <table:table-cell table:style-name="TableCell138">
            <text:p text:style-name="P139">9:00~12:00</text:p>
          </table:table-cell>
          <table:table-cell table:style-name="TableCell140">
            <text:p text:style-name="P141">3</text:p>
          </table:table-cell>
          <table:table-cell table:style-name="TableCell142" table:number-rows-spanned="2">
            <text:p text:style-name="P143">★將上一次已切割好的音箱進行組裝</text:p>
            <text:p text:style-name="P144">★認識擴大機的運作</text:p>
            <text:p text:style-name="P145"><text:span text:style-name="T146">★手機藍芽系統啟動，進行音響測試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3:00~16:00</text:p>
          </table:table-cell>
          <table:table-cell table:style-name="TableCell152">
            <text:p text:style-name="P153">3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</table:table>
      <text:p text:style-name="P156"/>
      <text:list text:style-name="LFO1" text:continue-numbering="true">
        <text:list-item>
          <text:p text:style-name="P157"><text:span text:style-name="T158">研習方式：</text:span><text:span text:style-name="T159">講授及實</text:span><text:span text:style-name="T160">作</text:span><text:span text:style-name="T161">。</text:span></text:p>
        </text:list-item>
        <text:list-item>
          <text:p text:style-name="P162">報名方式</text:p>
        </text:list-item>
      </text:list>
      <text:list text:style-name="LFO12" text:continue-numbering="true">
        <text:list-item>
          <text:p text:style-name="P163"><text:span text:style-name="T164">請於報名截止日前逕行登入臺北市教師在職研習網站</text:span><text:span text:style-name="T165">(http://insc.tp.edu.tw)</text:span><text:span text:style-name="T166">報名，並列印報名表經行政程序核准後，再由貴機關</text:span><text:span text:style-name="T167">(</text:span><text:span text:style-name="T168">學校</text:span><text:span text:style-name="T169">)</text:span><text:span text:style-name="T170">研習承辦人進入系統辦理</text:span><text:span text:style-name="T171">薦派報名</text:span><text:span text:style-name="T172">。</text:span></text:p>
        </text:list-item>
        <text:list-item>
          <text:p text:style-name="P173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74">注意事項</text:p>
        </text:list-item>
      </text:list>
      <text:list text:style-name="LFO15" text:continue-numbering="true">
        <text:list-item>
          <text:p text:style-name="P175"><text:span text:style-name="T176">本研習</text:span><text:span text:style-name="T177">依照報名順序</text:span><text:span text:style-name="T178">優先錄取未參加過本課程之教師</text:span><text:span text:style-name="T179">（</text:span><text:span text:style-name="T180">學校需在報名截止日前完成薦派報名作業</text:span><text:span text:style-name="T181">）</text:span><text:span text:style-name="T182">，如報名踴躍而致額滿，本中心得提前截止報名，並於截止後</text:span><text:span text:style-name="T183">3</text:span><text:span text:style-name="T184">日內公布研習名單</text:span><text:span text:style-name="T185">（</text:span><text:span text:style-name="T186">以各研習員於教師在職研習網中登錄之電子郵件信箱通知</text:span><text:span text:style-name="T187">）</text:span><text:span text:style-name="T188">。</text:span></text:p>
        </text:list-item>
        <text:list-item>
          <text:p text:style-name="P189"><text:span text:style-name="T190">9</text:span><text:span text:style-name="T191">月</text:span><text:span text:style-name="T192">27</text:span><text:span text:style-name="T193">日（星期</text:span><text:span text:style-name="T194">五</text:span><text:span text:style-name="T195">）</text:span><text:span text:style-name="T196">之課程</text:span><text:span text:style-name="T197">需</text:span><text:span text:style-name="T198">自備筆電</text:span><text:span text:style-name="T199">。</text:span></text:p>
        </text:list-item>
        <text:list-item>
          <text:p text:style-name="P200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01">完成報名程序之研習員，倘因特殊緊急事件無法參加者，請於研習前3日於本市教師在職研習網最新公告中瀏覽下載，填寫「取消研習」表單，完成校內核章後，掃描或傳真<text:soft-page-break/>到承辦人電子信箱中，依據辦理取消研習作業，逾期仍以無故缺席登計。</text:p>
        </text:list-item>
        <text:list-item>
          <text:p text:style-name="P202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03">交通資訊</text:p>
          <text:list text:continue-numbering="true">
            <text:list-item>
              <text:p text:style-name="P204">捷運：松山-新店線〈中山站5號出口〉，出站後右轉沿南京西路往圓環方向步行約5分鐘。</text:p>
            </text:list-item>
            <text:list-item>
              <text:p text:style-name="P205">公車：2，46，52，54，63，221，282，288，306，292，613，636，638，指南1，指南2，指南5，民權幹線至圓環站。</text:p>
            </text:list-item>
            <text:list-item>
              <text:p text:style-name="P206">火車：至臺北車站由北門出，沿承德路直行至與南京西路交叉口。</text:p>
            </text:list-item>
          </text:list>
        </text:list-item>
      </text:list>
      <text:list text:style-name="LFO8" text:continue-numbering="true">
        <text:list-item>
          <text:p text:style-name="P207"><text:span text:style-name="T208">研習時數</text:span><text:span text:style-name="T209">：</text:span><text:span text:style-name="T210">全程參與者核發</text:span><text:span text:style-name="T211">9</text:span><text:span text:style-name="T212">小時研習時數，請假時數超過研習總時數之五分之一</text:span><text:span text:style-name="T213">（</text:span><text:span text:style-name="T214">1</text:span><text:span text:style-name="T215">小時</text:span><text:span text:style-name="T216">）</text:span><text:span text:style-name="T217">者，不給予研習時數。</text:span><text:span text:style-name="T218">研習結束後，本中心將彙整研習員請假紀錄函送至</text:span><text:span text:style-name="T219">研習員所屬學校，依權責列入差假登記之參考。</text:span></text:p>
        </text:list-item>
        <text:list-item>
          <text:p text:style-name="P220"><text:span text:style-name="T221">聯絡方式：</text:span><text:span text:style-name="T222">洪源泰研究教師</text:span><text:span text:style-name="T223">，聯繫電話：</text:span><text:span text:style-name="T224">2861-6942</text:span><text:span text:style-name="T225">轉</text:span><text:span text:style-name="T226">21</text:span><text:span text:style-name="T227">1</text:span><text:span text:style-name="T228">；</text:span><text:span text:style-name="T229">傳真：</text:span><text:span text:style-name="T230">2861-6702</text:span><text:span text:style-name="T231">，</text:span></text:p>
        </text:list-item>
      </text:list>
      <text:p text:style-name="P232"><text:s text:c="9"/>電子信箱：mikeyhung@gmail.com</text:p>
      <text:list text:style-name="LFO8" text:continue-numbering="true">
        <text:list-item>
          <text:p text:style-name="P233"><text:span text:style-name="T234">研</text:span><text:span text:style-name="T235">習經費︰</text:span><text:span text:style-name="T236">由本中心研習經費項下支應，覈實核銷。</text:span></text:p>
        </text:list-item>
        <text:list-item>
          <text:p text:style-name="P237"><text:span text:style-name="T238">其</text:span><text:span text:style-name="T239"><text:s text:c="4"/></text:span><text:span text:style-name="T240">他：</text:span><text:span text:style-name="T241">本研習計畫</text:span><text:span text:style-name="T242">陳奉</text:span><text:span text:style-name="T243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美惠</meta:initial-creator>
    <dc:creator>中心同仁</dc:creator>
    <meta:creation-date>2019-09-05T01:41:00Z</meta:creation-date>
    <dc:date>2019-09-05T03:25:00Z</dc:date>
    <meta:print-date>2019-03-06T08:50:00Z</meta:print-date>
    <meta:template xlink:href="Normal" xlink:type="simple"/>
    <meta:editing-cycles>4</meta:editing-cycles>
    <meta:editing-duration>PT6180S</meta:editing-duration>
    <meta:document-statistic meta:page-count="2" meta:paragraph-count="2" meta:word-count="221" meta:character-count="1482" meta:row-count="10" meta:non-whitespace-character-count="1263"/>
  </office:meta>
</office:document-meta>
</file>