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1.4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文山特殊教育學校</text:p>
      <text:p text:style-name="P2">______學年度學生搭乘交通車自行回家申請書</text:p>
      <text:p text:style-name="P3"/>
      <text:p text:style-name="P4"/>
      <text:p text:style-name="內文"><text:span text:style-name="T5"><text:s text:c="4"/></text:span><text:span text:style-name="T6">本人同意學生</text:span><text:span text:style-name="T7"><text:s text:c="15"/></text:span><text:span text:style-name="T8">上下學搭乘學校交通車，放學時由該生於下車後自行回家，學生於等待時或下車後相關安全事宜，由家長全權負責。</text:span></text:p>
      <text:p text:style-name="P9"><text:s text:c="4"/></text:p>
      <text:p text:style-name="P10"><text:s text:c="3"/>此<text:s text:c="3"/>致</text:p>
      <text:p text:style-name="P11"/>
      <text:p text:style-name="內文"><text:span text:style-name="T12"><text:s text:c="11"/></text:span><text:span text:style-name="T13">臺北市立文山特殊教育學校</text:span></text:p>
      <text:p text:style-name="P14"/>
      <text:p text:style-name="P15"/>
      <text:p text:style-name="P16"/>
      <text:p text:style-name="P17">申請人（家長）：<text:s text:c="17"/>(簽章)</text:p>
      <text:p text:style-name="P18"><text:span text:style-name="T19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6T02:16:00Z</meta:creation-date>
    <dc:date>2019-09-06T02:16:00Z</dc:date>
    <meta:print-date>2017-02-14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