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letter-spacing="-0.0027in" fo:font-size="15pt" style:font-size-asian="15pt" style:font-size-complex="15pt"/>
    </style:style>
    <style:style style:name="P2" style:parent-style-name="內文" style:family="paragraph">
      <style:paragraph-properties fo:text-align="center" fo:margin-top="0.0625in" fo:margin-bottom="0.125in" fo:line-height="0.2083in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5pt" style:font-size-asian="15pt" style:font-size-complex="15pt"/>
    </style:style>
    <style:style style:name="T4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3.6875in"/>
    </style:style>
    <style:style style:name="Table5" style:family="table">
      <style:table-properties style:width="6.7034in" fo:margin-left="0in" table:align="center"/>
    </style:style>
    <style:style style:name="TableRow10" style:family="table-row">
      <style:table-row-properties style:row-height="0.2756in" fo:keep-together="always"/>
    </style:style>
    <style:style style:name="TableCell11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7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P2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29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3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32" style:family="table-row">
      <style:table-row-properties style:min-row-height="0.4722in" fo:keep-together="always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4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50" style:family="table-row">
      <style:table-row-properties style:min-row-height="0.4722in" fo:keep-together="always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6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68" style:family="table-row">
      <style:table-row-properties style:min-row-height="0.4722in" fo:keep-together="always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7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86" style:family="table-row">
      <style:table-row-properties style:min-row-height="0.4722in" fo:keep-together="always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98" style:family="table-row">
      <style:table-row-properties style:min-row-height="0.4722in" fo:keep-together="always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0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116" style:family="table-row">
      <style:table-row-properties style:min-row-height="0.4722in" fo:keep-together="always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Cell1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25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2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Row132" style:family="table-row">
      <style:table-row-properties style:min-row-height="0.4722in" fo:keep-together="always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4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143" style:family="table-row">
      <style:table-row-properties style:min-row-height="0.4722in" fo:keep-together="always"/>
    </style:style>
    <style:style style:name="TableCell144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5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Row158" style:family="table-row">
      <style:table-row-properties style:row-height="0.6298in" fo:keep-together="always"/>
    </style:style>
    <style:style style:name="TableCell159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61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7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8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3" style:family="table-column">
      <style:table-column-properties style:column-width="0.5513in"/>
    </style:style>
    <style:style style:name="TableColumn184" style:family="table-column">
      <style:table-column-properties style:column-width="1.0236in"/>
    </style:style>
    <style:style style:name="TableColumn185" style:family="table-column">
      <style:table-column-properties style:column-width="1.0236in"/>
    </style:style>
    <style:style style:name="TableColumn186" style:family="table-column">
      <style:table-column-properties style:column-width="1.0236in"/>
    </style:style>
    <style:style style:name="TableColumn187" style:family="table-column">
      <style:table-column-properties style:column-width="1.0236in"/>
    </style:style>
    <style:style style:name="TableColumn188" style:family="table-column">
      <style:table-column-properties style:column-width="1.0236in"/>
    </style:style>
    <style:style style:name="Table182" style:family="table">
      <style:table-properties style:width="5.6694in" fo:margin-left="0in" table:align="center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-0.0416in" fo:margin-right="-0.0416in">
        <style:tab-stops/>
      </style:paragraph-properties>
    </style:style>
    <style:style style:name="T211" style:parent-style-name="預設段落字型" style:family="text">
      <style:text-properties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style:font-size-complex="12pt" style:language-asian="zh" style:country-asian="HK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-0.0416in" fo:margin-right="-0.0416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8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42" style:parent-style-name="清單段落" style:list-style-name="LFO1" style:family="paragraph">
      <style:paragraph-properties fo:margin-top="0.05in" fo:line-height="0.25in"/>
      <style:text-properties style:font-name-asian="標楷體" fo:font-size="13pt" style:font-size-asian="13pt" style:font-size-complex="13pt"/>
    </style:style>
    <style:style style:name="P243" style:parent-style-name="清單段落" style:list-style-name="LFO1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44" style:parent-style-name="清單段落" style:list-style-name="LFO1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45" style:parent-style-name="清單段落" style:list-style-name="LFO1" style:family="paragraph">
      <style:paragraph-properties fo:line-height="0.25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清單段落" style:list-style-name="LFO1" style:family="paragraph">
      <style:paragraph-properties fo:line-height="0.25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4" style:parent-style-name="清單段落" style:list-style-name="LFO1" style:family="paragraph">
      <style:paragraph-properties fo:line-height="0.25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清單段落" style:list-style-name="LFO1" style:family="paragraph">
      <style:paragraph-properties fo:line-height="0.25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73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77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2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4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6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88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90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8</text:span><text:span text:style-name="T4">年度教師諮詢服務專線諮詢教授專長領域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領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服務單位及職銜</text:p>
          </table:table-cell>
          <table:table-cell table:style-name="TableCell17">
            <text:p text:style-name="P18">專長領域簡介</text:p>
          </table:table-cell>
        </table:table-row>
        <table:table-row table:style-name="TableRow19">
          <table:table-cell table:style-name="TableCell20" table:number-rows-spanned="8">
            <text:p text:style-name="P21">心理輔導諮詢與</text:p>
            <text:p text:style-name="P22">諮商</text:p>
          </table:table-cell>
          <table:table-cell table:style-name="TableCell23">
            <text:p text:style-name="P24">王麗斐</text:p>
          </table:table-cell>
          <table:table-cell table:style-name="TableCell25">
            <text:p text:style-name="P26"><text:span text:style-name="T27">臺師大心輔系教授</text:span><text:span text:style-name="T28"></text:span><text:span text:style-name="T29"></text:span></text:p>
          </table:table-cell>
          <table:table-cell table:style-name="TableCell30">
            <text:p text:style-name="P31">心理輔導、情緒調適、自我覺察與成長、性別議題與輔導、親職教育與家庭輔導、情感議題、個案諮詢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吳麗娟</text:p>
          </table:table-cell>
          <table:table-cell table:style-name="TableCell36">
            <text:p text:style-name="P37"><text:span text:style-name="T38">臺師大心輔系</text:span><text:span text:style-name="T39">兼任</text:span><text:span text:style-name="T40">教授</text:span><text:span text:style-name="T41"></text:span><text:span text:style-name="T42"></text:span><text:span text:style-name="T43"></text:span></text:p>
          </table:table-cell>
          <table:table-cell table:style-name="TableCell44">
            <text:p text:style-name="P45"><text:span text:style-name="T46">心理諮詢、自我成長、情緒管理、人際關係、親職教育、婚姻與家</text:span><text:span text:style-name="T47">族</text:span><text:span text:style-name="T48">諮詢、</text:span><text:span text:style-name="T49">情感議題、個案諮詢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林方晧</text:p>
          </table:table-cell>
          <table:table-cell table:style-name="TableCell54">
            <text:p text:style-name="P55"><text:span text:style-name="T56">華人心療網</text:span><text:span text:style-name="T57">諮商心理師</text:span><text:span text:style-name="T58"></text:span><text:span text:style-name="T59"></text:span><text:span text:style-name="T60"></text:span></text:p>
          </table:table-cell>
          <table:table-cell table:style-name="TableCell61">
            <text:p text:style-name="P62"><text:span text:style-name="T63">婚姻</text:span><text:span text:style-name="T64">及</text:span><text:span text:style-name="T65">家</text:span><text:span text:style-name="T66">族</text:span><text:span text:style-name="T67">治療、個案諮詢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林麗純</text:p>
          </table:table-cell>
          <table:table-cell table:style-name="TableCell72">
            <text:p text:style-name="P73"><text:span text:style-name="T74">華人心療網</text:span><text:span text:style-name="T75">諮商心理師</text:span><text:span text:style-name="T76"></text:span><text:span text:style-name="T77"></text:span><text:span text:style-name="T78"></text:span></text:p>
          </table:table-cell>
          <table:table-cell table:style-name="TableCell79">
            <text:p text:style-name="P80"><text:span text:style-name="T81">自我成長、婚姻關係、婚姻</text:span><text:span text:style-name="T82">及</text:span><text:span text:style-name="T83">家</text:span><text:span text:style-name="T84">族</text:span><text:span text:style-name="T85">治療、情感議題、個案諮詢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柯書林</text:p>
          </table:table-cell>
          <table:table-cell table:style-name="TableCell90">
            <text:p text:style-name="P91"><text:span text:style-name="T92">臺北市社區心理衛生中心</text:span><text:span text:style-name="T93">臨床心理師</text:span><text:span text:style-name="T94"></text:span><text:span text:style-name="T95"></text:span></text:p>
          </table:table-cell>
          <table:table-cell table:style-name="TableCell96">
            <text:p text:style-name="P97">心理諮商、情緒管理與壓力紓解、親職成長、兒童與青少年心理衛生、個案諮詢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陳<text:s text:c="2"/>韺</text:p>
          </table:table-cell>
          <table:table-cell table:style-name="TableCell102">
            <text:p text:style-name="P103"><text:span text:style-name="T104">華人心療網</text:span><text:span text:style-name="T105">諮商心理師</text:span><text:span text:style-name="T106"></text:span><text:span text:style-name="T107"></text:span><text:span text:style-name="T108"></text:span></text:p>
          </table:table-cell>
          <table:table-cell table:style-name="TableCell109">
            <text:p text:style-name="P110"><text:span text:style-name="T111">親職壓力輔導、婚姻</text:span><text:span text:style-name="T112">及</text:span><text:span text:style-name="T113">家</text:span><text:span text:style-name="T114">族</text:span><text:span text:style-name="T115">治療、精神疾患衛教諮詢、個案諮詢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曾端真</text:span></text:p>
          </table:table-cell>
          <table:table-cell table:style-name="TableCell121">
            <text:p text:style-name="P122"><text:span text:style-name="T123">國立臺北教育大學心諮系兼任教授</text:span><text:span text:style-name="T124"></text:span><text:span text:style-name="T125"></text:span></text:p>
          </table:table-cell>
          <table:table-cell table:style-name="TableCell126">
            <text:p text:style-name="P127"><text:span text:style-name="T128">親職</text:span><text:span text:style-name="T129">諮詢</text:span><text:span text:style-name="T130">、家庭輔導、</text:span><text:span text:style-name="T131">個案諮詢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黃素菲</text:p>
          </table:table-cell>
          <table:table-cell table:style-name="TableCell136">
            <text:p text:style-name="P137"><text:span text:style-name="T138">陽明大學人文與社會教育中心教授</text:span><text:span text:style-name="T139">退休</text:span><text:span text:style-name="T140"></text:span></text:p>
          </table:table-cell>
          <table:table-cell table:style-name="TableCell141">
            <text:p text:style-name="P142">生涯諮詢、人際關係與溝通、情緒與壓力調適、存在議題探討、情感議題、個案諮詢</text:p>
          </table:table-cell>
        </table:table-row>
        <table:table-row table:style-name="TableRow143">
          <table:table-cell table:style-name="TableCell144">
            <text:p text:style-name="P145">精神醫學</text:p>
          </table:table-cell>
          <table:table-cell table:style-name="TableCell146">
            <text:p text:style-name="P147">粘慧美</text:p>
          </table:table-cell>
          <table:table-cell table:style-name="TableCell148">
            <text:p text:style-name="P149"><text:span text:style-name="T150">陳炯旭診所精神科醫師</text:span><text:span text:style-name="T151"></text:span></text:p>
          </table:table-cell>
          <table:table-cell table:style-name="TableCell152">
            <text:p text:style-name="P153"><text:span text:style-name="T154">兒童</text:span><text:span text:style-name="T155">/</text:span><text:span text:style-name="T156">青少年及成人精神醫學諮詢、個別心理治療、親職諮商、個案研討、</text:span><text:span text:style-name="T157">個案諮詢</text:span></text:p>
          </table:table-cell>
        </table:table-row>
        <table:table-row table:style-name="TableRow158">
          <table:table-cell table:style-name="TableCell159">
            <text:p text:style-name="P160">符號說明</text:p>
          </table:table-cell>
          <table:table-cell table:style-name="TableCell161" table:number-columns-spanned="3">
            <text:p text:style-name="P162"><text:span text:style-name="T163"></text:span><text:span text:style-name="T164">：</text:span><text:span text:style-name="T165">通過國家考試之合格心理師</text:span></text:p>
            <text:p text:style-name="P166"><text:span text:style-name="T167"></text:span><text:span text:style-name="T168">：可提供婚姻、伴侶與家庭晤談</text:span><text:span text:style-name="T169">/</text:span><text:span text:style-name="T170">諮詢</text:span><text:span text:style-name="T171">/</text:span><text:span text:style-name="T172">輔導</text:span></text:p>
            <text:p text:style-name="P173"><text:span text:style-name="T174"></text:span><text:span text:style-name="T175">：</text:span><text:span text:style-name="T176">可安排到校服務</text:span><text:span text:style-name="T177">(</text:span><text:span text:style-name="T178">個案研討為限</text:span><text:span text:style-name="T179">)</text:span></text:p>
          </table:table-cell>
          <table:covered-table-cell/>
          <table:covered-table-cell/>
        </table:table-row>
      </table:table>
      <text:p text:style-name="P180"><text:span text:style-name="T181">諮詢教授輪值時段一覽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週曜</text:p>
            <text:p text:style-name="P192"/>
            <text:p text:style-name="P193">時段</text:p>
          </table:table-cell>
          <table:table-cell table:style-name="TableCell194">
            <text:p text:style-name="P195">週二</text:p>
          </table:table-cell>
          <table:table-cell table:style-name="TableCell196">
            <text:p text:style-name="P197">週三</text:p>
          </table:table-cell>
          <table:table-cell table:style-name="TableCell198">
            <text:p text:style-name="P199">週四</text:p>
          </table:table-cell>
          <table:table-cell table:style-name="TableCell200">
            <text:p text:style-name="P201">週五</text:p>
          </table:table-cell>
          <table:table-cell table:style-name="TableCell202">
            <text:p text:style-name="P203">週六</text:p>
          </table:table-cell>
        </table:table-row>
        <table:table-row table:style-name="TableRow204">
          <table:table-cell table:style-name="TableCell205">
            <text:p text:style-name="P206">上午</text:p>
          </table:table-cell>
          <table:table-cell table:style-name="TableCell207">
            <text:p text:style-name="P208">吳麗娟</text:p>
          </table:table-cell>
          <table:table-cell table:style-name="TableCell209">
            <text:p text:style-name="P210"><text:span text:style-name="T211">曾端真</text:span><text:span text:style-name="T212">(</text:span><text:span text:style-name="T213">隔週</text:span><text:span text:style-name="T214">)</text:span><text:span text:style-name="T215">黃素菲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粘</text:span><text:span text:style-name="T221">慧美</text:span><text:span text:style-name="T222">(</text:span><text:span text:style-name="T223">隔週</text:span><text:span text:style-name="T224">)</text:span></text:p>
          </table:table-cell>
          <table:table-cell table:style-name="TableCell225">
            <text:p text:style-name="P226">陳　韺</text:p>
            <text:p text:style-name="P227">林方晧</text:p>
          </table:table-cell>
        </table:table-row>
        <table:table-row table:style-name="TableRow228">
          <table:table-cell table:style-name="TableCell229">
            <text:p text:style-name="P230">下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王麗斐</text:p>
            <text:p text:style-name="P235">柯書林</text:p>
          </table:table-cell>
          <table:table-cell table:style-name="TableCell236">
            <text:p text:style-name="P237">林麗純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list text:style-name="LFO1" text:continue-numbering="true">
        <text:list-item>
          <text:p text:style-name="P242">專業倫理：遵循專業倫理及心理師法規範，維護當事人福祉，保護當事人隱私</text:p>
        </text:list-item>
        <text:list-item>
          <text:p text:style-name="P243">服務對象：免費服務本市公私立幼稚園至高中職現職正式教師</text:p>
        </text:list-item>
        <text:list-item>
          <text:p text:style-name="P244">服務方式：採面談、電話協談、個案研討等方式辦理，敬請事先預約</text:p>
        </text:list-item>
        <text:list-item>
          <text:p text:style-name="P245"><text:span text:style-name="T246">服務時間：週二至週六上午</text:span><text:span text:style-name="T247">9:00</text:span><text:span text:style-name="T248">~</text:span><text:span text:style-name="T249">11:50</text:span><text:span text:style-name="T250">，下午</text:span><text:span text:style-name="T251">1:30</text:span><text:span text:style-name="T252">~</text:span><text:span text:style-name="T253">4:10</text:span><text:span text:style-name="T254">(</text:span><text:span text:style-name="T255">暑假改為週一至週五</text:span><text:span text:style-name="T256">)</text:span></text:p>
        </text:list-item>
        <text:list-item>
          <text:p text:style-name="P257"><text:span text:style-name="T258">預約電話：（總機）</text:span><text:span text:style-name="T259">2861-6942</text:span><text:span text:style-name="T260">轉</text:span><text:span text:style-name="T261">222</text:span><text:span text:style-name="T262">或（專線）</text:span><text:span text:style-name="T263">2861-6629</text:span></text:p>
        </text:list-item>
        <text:list-item>
          <text:p text:style-name="P264"><text:span text:style-name="T265">專線地址：</text:span><text:span text:style-name="T266">11291</text:span><text:span text:style-name="T267">臺北市北投區陽明山建國街</text:span><text:span text:style-name="T268">2</text:span><text:span text:style-name="T269">號，中山樓右前方前山公園邊</text:span></text:p>
        </text:list-item>
        <text:list-item>
          <text:p text:style-name="P270"><text:span text:style-name="T271">一般公車：</text:span><text:span text:style-name="T272">260</text:span><text:span text:style-name="T273">、紅</text:span><text:span text:style-name="T274">5</text:span><text:span text:style-name="T275">、</text:span><text:span text:style-name="T276">230</text:span><text:span text:style-name="T277">、</text:span><text:span text:style-name="T278">681</text:span><text:span text:style-name="T279">、小</text:span><text:span text:style-name="T280">8</text:span><text:span text:style-name="T281">、</text:span><text:span text:style-name="T282">小</text:span><text:span text:style-name="T283">9</text:span><text:span text:style-name="T284">、</text:span><text:span text:style-name="T285">1717</text:span><text:span text:style-name="T286">；假日公車：</text:span><text:span text:style-name="T287">109</text:span><text:span text:style-name="T288">、</text:span><text:span text:style-name="T289">111</text:span><text:span text:style-name="T290">、</text:span><text:span text:style-name="T291">128</text:span><text:span text:style-name="T292">、</text:span><text:span text:style-name="T293">12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別</dc:title>
    <meta:initial-creator>任凱</meta:initial-creator>
    <dc:creator>user</dc:creator>
    <meta:creation-date>2019-09-05T07:47:00Z</meta:creation-date>
    <dc:date>2019-09-05T07:47:00Z</dc:date>
    <meta:print-date>2010-11-17T08:14:00Z</meta:print-date>
    <meta:template xlink:href="教授輪值表102學年度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