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 fo:margin-left="0.408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margin-left="0.408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justify" style:line-height-at-least="0.2777in" fo:margin-left="0.4263in" fo:text-indent="0.41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清單段落" style:family="paragraph">
      <style:paragraph-properties style:snap-to-layout-grid="false" fo:text-align="justify" style:line-height-at-least="0.2777in" fo:margin-left="0.4263in" fo:text-indent="0.41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left="0.8166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 fo:margin-left="0.8166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margin-left="0.8166in" fo:text-indent="-0.408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 fo:margin-left="0.8166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 fo:margin-left="0.8166in" fo:text-indent="-0.408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left="0.8166in" fo:text-indent="-0.408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left="0.816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left="0.816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0.8166in" fo:text-indent="-0.408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margin-left="0.8166in" fo:text-indent="-0.4083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816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bottom="0.125in" fo:line-height="0.25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1.5937in"/>
    </style:style>
    <style:style style:name="TableColumn65" style:family="table-column">
      <style:table-column-properties style:column-width="3.1in"/>
    </style:style>
    <style:style style:name="TableColumn66" style:family="table-column">
      <style:table-column-properties style:column-width="1.9in"/>
    </style:style>
    <style:style style:name="TableColumn67" style:family="table-column">
      <style:table-column-properties style:column-width="0.018in"/>
    </style:style>
    <style:style style:name="Table63" style:family="table">
      <style:table-properties style:width="6.6118in" fo:margin-left="0in" table:align="center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3055in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3055in"/>
    </style:style>
    <style:style style:name="TableRow92" style:family="table-row">
      <style:table-row-properties style:min-row-height="0.5513in"/>
    </style:style>
    <style:style style:name="TableCell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5513in"/>
    </style:style>
    <style:style style:name="TableCell1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6916in"/>
    </style:style>
    <style:style style:name="TableCell1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2423in"/>
    </style:style>
    <style:style style:name="TableCell1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 fo:text-indent="1.5569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line-height="0.2777in" fo:text-indent="1.5569in"/>
    </style:style>
    <style:style style:name="TableRow161" style:family="table-row">
      <style:table-row-properties style:min-row-height="0.8284in"/>
    </style:style>
    <style:style style:name="TableCell1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668in"/>
    </style:style>
    <style:style style:name="TableCell1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left="0.2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margin-left="0.2236in" fo:text-indent="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 fo:text-indent="0.0833in"/>
      <style:text-properties style:font-name="標楷體" style:font-name-asian="標楷體" fo:font-weight="bold" style:font-weight-asian="bold" style:font-weight-complex="bold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2826in"/>
    </style:style>
    <style:style style:name="TableCell2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3055in" fo:text-indent="0.0833in"/>
      <style:text-properties style:font-name="標楷體" style:font-name-asian="標楷體" fo:font-weight="bold" style:font-weight-asian="bold" style:font-weight-complex="bold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line-height="0.3888in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2777in" fo:margin-left="0.816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333in" fo:margin-left="0.813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777in" fo:margin-left="0.816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333in" fo:margin-left="0.8138in" fo:text-indent="-0.004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333in" fo:margin-left="1.2333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888in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2777in" fo:margin-left="1.0298in" fo:text-indent="-0.4083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2777in" fo:margin-left="1.0298in" fo:text-indent="-0.408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777in" fo:margin-left="1.0298in" fo:text-indent="-0.408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2777in" fo:margin-left="1.029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888in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888in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888in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08</text:span><text:span text:style-name="T4">年度「新的文化新力量，齊心教育創新鄉」</text:span></text:p>
      <text:p text:style-name="P5">新住民子女教育研習(教師及家長)實施計畫</text:p>
      <text:p text:style-name="P6">壹、依據</text:p>
      <text:p text:style-name="P7"><text:span text:style-name="T8">一、臺北市政府教育</text:span><text:span text:style-name="T9">局</text:span><text:span text:style-name="T10">108</text:span><text:span text:style-name="T11">年度施政重點工作</text:span></text:p>
      <text:p text:style-name="P12"><text:span text:style-name="T13">二、臺北市</text:span><text:span text:style-name="T14">政府</text:span><text:span text:style-name="T15">教育局推動新住民子女教育五年</text:span><text:span text:style-name="T16">(105-109)</text:span><text:span text:style-name="T17">發</text:span><text:span text:style-name="T18">展計畫</text:span></text:p>
      <text:p text:style-name="P19">貳、緣起</text:p>
      <text:p text:style-name="P20"><text:span text:style-name="T21">臺北市</text:span><text:span text:style-name="T22">是首善之都，多年來領航臺灣教育發展，對於新住民子女教育的態度亦然。</text:span><text:span text:style-name="T23">從</text:span><text:span text:style-name="T24">93</text:span><text:span text:style-name="T25">年起</text:span><text:span text:style-name="T26">全市各級學校配合教育部國教署補助推動新住民子女教育不遺餘力，期待協助本市新住民子女適性發展、優質學習，日久他鄉是故鄉</text:span><text:span text:style-name="T27">。</text:span></text:p>
      <text:p text:style-name="P28">臺北市政府教育局推動新住民子女教育五年發展計畫，不僅協助新住民適性發展，克服學習困難，更要整合臺北市優質行政資源，讓本市學生接受多元文化薰陶，拓展視野，為新住民子女發展營造友善接納的環境，更提供新住民平等、正義的學習機會，開啟新二代之潛能，展現卓越學習成果，成為國家人才。</text:p>
      <text:p text:style-name="P29">參、目的</text:p>
      <text:p text:style-name="P30">一、透過本活動分享學校成功學習經驗，提供新住民子女教育規劃及實踐的參考。</text:p>
      <text:p text:style-name="P31">二、透過新住民人士生活經驗分享，體認異國文化之意涵及觀點，建構多元尊重之友善校園學習環境。</text:p>
      <text:p text:style-name="P32"><text:span text:style-name="T33">三、協助本市學校新住民家庭及其子女建立正向肯定之自我概念，進而獲得良好生活及文化學習適應。</text:span></text:p>
      <text:p text:style-name="P34"><text:span text:style-name="T35">肆、辦理單位</text:span></text:p>
      <text:p text:style-name="P36">一、主辦單位：臺北市政府教育局</text:p>
      <text:p text:style-name="P37"><text:span text:style-name="T38">二、承辦單位：臺北市立古亭國民中學</text:span><text:span text:style-name="T39">、臺北市立新民國民中學</text:span></text:p>
      <text:p text:style-name="P40"><text:span text:style-name="T41">三、協辦單位：臺北市私立幼華高級中學</text:span></text:p>
      <text:p text:style-name="P42">伍、辦理時間</text:p>
      <text:p text:style-name="P43">108年9月18日（星期三）上午8時30分至下午4時30分</text:p>
      <text:p text:style-name="P44">陸、活動地點</text:p>
      <text:p text:style-name="P45">臺北市私立幼華高級中學（地址：臺北市北投區北投路二段55號）</text:p>
      <text:p text:style-name="P46">柒、參加對象</text:p>
      <text:p text:style-name="P47"><text:span text:style-name="T48">一、本市各公私立國中、小每校</text:span><text:span text:style-name="T49">務必薦</text:span><text:span text:style-name="T50">派</text:span><text:span text:style-name="T51">1</text:span><text:span text:style-name="T52">人</text:span><text:span text:style-name="T53">參加。</text:span></text:p>
      <text:p text:style-name="P54"><text:span text:style-name="T55">二、本市新住民家長及對本研習有興趣</text:span><text:span text:style-name="T56">之人士，每校推派</text:span><text:span text:style-name="T57">1</text:span><text:span text:style-name="T58">人參加。</text:span></text:p>
      <text:soft-page-break/>
      <text:p text:style-name="P59"><text:s/></text:p>
      <text:p text:style-name="P60"><text:span text:style-name="T61">捌、</text:span><text:span text:style-name="T62">活動議程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<text:span text:style-name="T71">108</text:span><text:span text:style-name="T72">年</text:span><text:span text:style-name="T73">9</text:span><text:span text:style-name="T74">月</text:span><text:span text:style-name="T75">18</text:span><text:span text:style-name="T76">日（星期三</text:span><text:span text:style-name="T77">）</text:span>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議<text:s text:c="5"/>程</text:p>
          </table:table-cell>
          <table:table-cell table:style-name="TableCell85">
            <text:p text:style-name="P86"><text:span text:style-name="T87">主持人</text:span><text:span text:style-name="T88">/</text:span><text:span text:style-name="T89">負責單位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8：30～09：00</text:p>
          </table:table-cell>
          <table:table-cell table:style-name="TableCell95">
            <text:p text:style-name="P96">研習人員報到</text:p>
          </table:table-cell>
          <table:table-cell table:style-name="TableCell97">
            <text:p text:style-name="P98">石牌國小</text:p>
            <text:p text:style-name="P99">幼華高中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9：00～09：20</text:p>
          </table:table-cell>
          <table:table-cell table:style-name="TableCell105">
            <text:p text:style-name="P106">貴賓介紹</text:p>
            <text:p text:style-name="P107">長官致詞</text:p>
            <text:p text:style-name="P108">開幕影片</text:p>
          </table:table-cell>
          <table:table-cell table:style-name="TableCell109">
            <text:p text:style-name="P110">古亭國中</text:p>
            <text:p text:style-name="P111">林泰安校長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：20～10：20</text:p>
          </table:table-cell>
          <table:table-cell table:style-name="TableCell117">
            <text:p text:style-name="P118">多元文化教學策略-實例分享</text:p>
          </table:table-cell>
          <table:table-cell table:style-name="TableCell119">
            <text:p text:style-name="P120">國立台北教育大學</text:p>
            <text:p text:style-name="P121">華語文教學研究所</text:p>
            <text:p text:style-name="P122">林文韵教授</text:p>
            <text:p text:style-name="P123">及助教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：20～10：40</text:p>
          </table:table-cell>
          <table:table-cell table:style-name="TableCell129">
            <text:p text:style-name="P130">休息時間</text:p>
            <text:p text:style-name="P131">互動交流</text:p>
          </table:table-cell>
          <table:table-cell table:style-name="TableCell132">
            <text:p text:style-name="P133">古亭國中</text:p>
            <text:p text:style-name="P134">幼華高中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0：40～12：00</text:p>
          </table:table-cell>
          <table:table-cell table:style-name="TableCell140">
            <text:p text:style-name="P141">多元文化教育推動成果分享</text:p>
          </table:table-cell>
          <table:table-cell table:style-name="TableCell142">
            <text:p text:style-name="P143">東安國小黃木姻校長</text:p>
            <text:p text:style-name="P144">及助教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：00～13：00</text:p>
          </table:table-cell>
          <table:table-cell table:style-name="TableCell150" table:number-columns-spanned="2">
            <text:p text:style-name="P151"><text:span text:style-name="T152">午</text:span><text:span text:style-name="T153"><text:s/></text:span><text:span text:style-name="T154">餐</text:span><text:span text:style-name="T155"><text:s/></text:span><text:span text:style-name="T156">時</text:span><text:span text:style-name="T157"><text:s/></text:span><text:span text:style-name="T158">間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3</text:span><text:span text:style-name="T165">：</text:span><text:span text:style-name="T166">00</text:span><text:span text:style-name="T167">～</text:span><text:span text:style-name="T168">13</text:span><text:span text:style-name="T169">：</text:span><text:span text:style-name="T170">20</text:span></text:p>
          </table:table-cell>
          <table:table-cell table:style-name="TableCell171">
            <text:p text:style-name="P172">開場表演</text:p>
          </table:table-cell>
          <table:table-cell table:style-name="TableCell173" table:number-columns-spanned="2">
            <text:p text:style-name="P174">新民國中施俞旭校長</text:p>
            <text:p text:style-name="P175">金甌女中團隊</text:p>
          </table:table-cell>
          <table:covered-table-cell/>
        </table:table-row>
        <table:table-row table:style-name="TableRow176">
          <table:table-cell table:style-name="TableCell177">
            <text:p text:style-name="P178">13：20～15：00</text:p>
          </table:table-cell>
          <table:table-cell table:style-name="TableCell179">
            <text:p text:style-name="P180">國中小跨國銜轉學生的語言習得</text:p>
            <text:p text:style-name="P181">及教育支持規劃</text:p>
          </table:table-cell>
          <table:table-cell table:style-name="TableCell182" table:number-columns-spanned="2">
            <text:p text:style-name="P183">跨國銜轉孩子之系統建置研究與計畫評估<text:s/>計畫主持人</text:p>
            <text:p text:style-name="P184">國立高雄師範大學華語文教學研究所</text:p>
            <text:p text:style-name="P185">鍾鎮城教授</text:p>
          </table:table-cell>
          <table:covered-table-cell/>
        </table:table-row>
        <table:table-row table:style-name="TableRow186">
          <table:table-cell table:style-name="TableCell187">
            <text:p text:style-name="P188"><text:s/>15：00～15：20</text:p>
          </table:table-cell>
          <table:table-cell table:style-name="TableCell189">
            <text:p text:style-name="P190">休息時間(茶敘交流)</text:p>
          </table:table-cell>
          <table:table-cell table:style-name="TableCell191" table:number-columns-spanned="2">
            <text:p text:style-name="P192">古亭國中</text:p>
            <text:p text:style-name="P193">幼華高中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15</text:span><text:span text:style-name="T198">：</text:span><text:span text:style-name="T199">20</text:span><text:span text:style-name="T200">～</text:span><text:span text:style-name="T201">16</text:span><text:span text:style-name="T202">：</text:span><text:span text:style-name="T203">10</text:span></text:p>
          </table:table-cell>
          <table:table-cell table:style-name="TableCell204">
            <text:p text:style-name="P205"><text:s text:c="3"/>創建跨國銜轉的教育模組</text:p>
            <text:p text:style-name="P206">實踐友善接納的國際素養</text:p>
          </table:table-cell>
          <table:table-cell table:style-name="TableCell207" table:number-columns-spanned="2">
            <text:p text:style-name="P208">忠義國小</text:p>
            <text:p text:style-name="P209">黃志勇校長</text:p>
          </table:table-cell>
          <table:covered-table-cell/>
        </table:table-row>
        <table:table-row table:style-name="TableRow210">
          <table:table-cell table:style-name="TableCell211">
            <text:p text:style-name="P212">16：10～</text:p>
          </table:table-cell>
          <table:table-cell table:style-name="TableCell213">
            <text:p text:style-name="P214">綜合座談</text:p>
          </table:table-cell>
          <table:table-cell table:style-name="TableCell215" table:number-columns-spanned="2">
            <text:p text:style-name="P216">教育局長官</text:p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賦歸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</table:table>
      <text:p text:style-name="P224"/>
      <text:p text:style-name="P225"/>
      <text:soft-page-break/>
      <text:p text:style-name="P226"><text:span text:style-name="T227">玖、</text:span><text:span text:style-name="T228">報名</text:span><text:span text:style-name="T229">方式</text:span></text:p>
      <text:p text:style-name="P230">ㄧ、本市教師及學校人員：</text:p>
      <text:p text:style-name="P231">請於108年9月9日（星期一）中午12時前逕上「臺北市教師在職研習網」（網址：http://insc.tp.edu.tw/）登錄報名並完成薦派手續。</text:p>
      <text:p text:style-name="P232"><text:s text:c="4"/>二、本市新住民家長及對本研習有興趣之人士：</text:p>
      <text:p text:style-name="P233">請務必上google表單報名，<text:s/>網址：<text:s/>https://s.yam.com/f2JpZ <text:s text:c="13"/></text:p>
      <text:p text:style-name="P234">三、相關資訊請洽本案聯絡人：</text:p>
      <text:p text:style-name="P235"><text:span text:style-name="T236">(</text:span><text:span text:style-name="T237">一</text:span><text:span text:style-name="T238">)</text:span><text:span text:style-name="T239">教育局國教科：林文仙</text:span><text:span text:style-name="T240">老師。電話</text:span><text:span text:style-name="T241">：</text:span><text:span text:style-name="T242">2720-8889</text:span><text:span text:style-name="T243">分機</text:span><text:span text:style-name="T244">6370</text:span><text:span text:style-name="T245">。</text:span></text:p>
      <text:p text:style-name="P246">(二)臺北市立古亭國民中學輔導室：王培玲主任、曾小玲組長。電話：2309-0986分機610、612。</text:p>
      <text:p text:style-name="P247"><text:span text:style-name="T248">壹拾</text:span><text:span text:style-name="T249">、其他</text:span><text:span text:style-name="T250">事項</text:span></text:p>
      <text:p text:style-name="P251"><text:span text:style-name="T252">一、本次研習備有午餐，</text:span><text:span text:style-name="T253">為響應環保，請自備環保餐具與水杯。</text:span></text:p>
      <text:p text:style-name="P254"><text:span text:style-name="T255">二、凡參加</text:span><text:span text:style-name="T256">本次研習</text:span><text:span text:style-name="T257">之講座、工作人員或研習教師，准予公假及課務派代。</text:span></text:p>
      <text:p text:style-name="P258"><text:span text:style-name="T259">三、參與</text:span><text:span text:style-name="T260">本次研習</text:span><text:span text:style-name="T261">之教師，全程參與者，核予研習時數</text:span><text:span text:style-name="T262">6</text:span><text:span text:style-name="T263">小時。</text:span></text:p>
      <text:p text:style-name="P264">四、活動場地車位有限，恕不提供研習人員停車需求，敬請搭乘大眾交通工具前往。</text:p>
      <text:p text:style-name="P265"><text:span text:style-name="T266">拾壹、經費：</text:span><text:span text:style-name="T267">由本局相關經費支應。</text:span></text:p>
      <text:p text:style-name="P268"><text:span text:style-name="T269">拾貳、</text:span><text:span text:style-name="T270">獎勵：</text:span><text:span text:style-name="T271">辦理本計畫工作得力、有功人員，得從優敘獎。</text:span></text:p>
      <text:p text:style-name="P272"><text:span text:style-name="T273">拾參、</text:span><text:span text:style-name="T274">本計畫於本局核定後實施，修正時亦同。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347in" fo:line-height="150%"/>
      <style:text-properties style:font-name="Arial" style:font-name-asian="標楷體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next-style-name="標題1" style:auto-update="true" style:default-outline-level="1">
      <style:paragraph-properties fo:text-align="center" fo:margin-top="0.0347in" fo:line-height="125%"/>
      <style:text-properties style:font-name-asian="標楷體" fo:font-weight="normal" style:font-weight-asian="normal" fo:font-size="18pt" style:font-size-asian="18pt" style:font-size-complex="18pt" fo:hyphenate="false"/>
    </style:style>
    <style:style style:name="樣式2" style:display-name="樣式2" style:family="paragraph" style:parent-style-name="標題2" style:next-style-name="標題2" style:auto-update="true" style:default-outline-level="2">
      <style:paragraph-properties fo:text-align="center" fo:margin-top="0.0347in" fo:line-height="150%"/>
      <style:text-properties style:font-name-asian="標楷體" fo:font-size="18pt" style:font-size-asian="18pt" style:font-size-complex="13pt" fo:hyphenate="false"/>
    </style:style>
    <style:style style:name="標題三" style:display-name="標題三" style:family="text">
      <style:text-properties style:font-name-asian="標楷體" fo:font-weight="bold" style:font-weight-asian="bold" fo:font-size="16pt" style:font-size-asian="16pt" style:font-size-complex="16pt"/>
    </style:style>
    <style:style style:name="標題10" style:display-name="標題1" style:family="paragraph" style:parent-style-name="內文" style:auto-update="true" style:default-outline-level="1">
      <style:paragraph-properties fo:keep-with-next="always" fo:break-before="page" fo:text-align="center" fo:margin-bottom="0.3333in" fo:margin-left="0.3625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 fo:hyphenate="false"/>
    </style:style>
    <style:style style:name="標題20" style:display-name="標題2" style:family="paragraph" style:parent-style-name="樣式2" style:auto-update="true" style:default-outline-level="2">
      <style:paragraph-properties fo:break-before="page" fo:margin-top="0in" fo:margin-bottom="0.4166in"/>
      <style:text-properties style:font-name="標楷體" style:font-size-complex="18pt" fo:hyphenate="false"/>
    </style:style>
    <style:style style:name="標題40" style:display-name="標題4" style:family="paragraph" style:parent-style-name="標題4" style:auto-update="true" style:default-outline-level="4">
      <style:paragraph-properties fo:margin-top="0.125in" fo:line-height="150%" fo:margin-left="0.452in" fo:text-indent="-0.3618in">
        <style:tab-stops/>
      </style:paragraph-properties>
      <style:text-properties fo:font-weight="bold" style:font-weight-asian="bold" fo:font-size="13pt" style:font-size-asian="13pt" fo:hyphenate="false"/>
    </style:style>
    <style:style style:name="標題50" style:display-name="標題5" style:family="paragraph" style:parent-style-name="標題5" style:auto-update="true" style:default-outline-level="5">
      <style:paragraph-properties fo:margin-top="0.0347in" fo:line-height="150%" fo:margin-left="0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標題60" style:display-name="標題6" style:family="paragraph" style:parent-style-name="標題6" style:auto-update="true" style:default-outline-level="6">
      <style:paragraph-properties fo:margin-top="0.0347in" fo:line-height="150%"/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九年一貫課程推動工作課程與教學輔導組-社會學習領域</dc:title>
    <meta:initial-creator>Administrator</meta:initial-creator>
    <dc:creator>user</dc:creator>
    <meta:creation-date>2019-09-02T06:21:00Z</meta:creation-date>
    <dc:date>2019-09-02T06:21:00Z</dc:date>
    <meta:print-date>2019-08-27T06:1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83" meta:row-count="11" meta:non-whitespace-character-count="1435"/>
  </office:meta>
</office:document-meta>
</file>