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LCRoundLight" svg:font-family="DLCRoundLight" style:font-family-generic="system" svg:panose-1="0 0 0 0 0 0 0 0 0 0"/>
    <style:font-face style:name="。" svg:font-family="。" style:font-family-generic="roman" svg:panose-1="0 0 0 0 0 0 0 0 0 0"/>
    <style:font-face style:name="，" svg:font-family="，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/>
    </style:style>
    <style:style style:name="P3" style:parent-style-name="內文" style:family="paragraph">
      <style:paragraph-properties style:text-autospace="none" style:snap-to-layout-grid="false" fo:text-align="end" fo:margin-top="0.0833in"/>
    </style:style>
    <style:style style:name="T4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5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LCRoundLight" fo:color="#2E3027"/>
    </style:style>
    <style:style style:name="T7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7.375in"/>
    </style:style>
    <style:style style:name="Table8" style:family="table">
      <style:table-properties style:width="7.375in" fo:margin-left="-0.1055in" table:align="left"/>
    </style:style>
    <style:style style:name="TableRow10" style:family="table-row">
      <style:table-row-properties style:min-row-height="1.375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snap-to-layout-grid="false" fo:text-align="justify" fo:margin-top="0.0416in"/>
    </style:style>
    <style:style style:name="T13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14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18" style:parent-style-name="預設段落字型" style:family="text">
      <style:text-properties style:font-name="標楷體" style:font-name-asian="標楷體" style:font-name-complex="DLCRoundLight" fo:color="#2E3027"/>
    </style:style>
    <style:style style:name="T19" style:parent-style-name="預設段落字型" style:family="text">
      <style:text-properties style:font-name="標楷體" style:font-name-asian="標楷體" style:font-name-complex="DLCRoundLight" fo:color="#2E3027"/>
    </style:style>
    <style:style style:name="T20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21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P25" style:parent-style-name="內文" style:family="paragraph">
      <style:paragraph-properties style:text-autospace="none" style:snap-to-layout-grid="false" fo:text-align="justify" fo:margin-top="0.0416in"/>
    </style:style>
    <style:style style:name="T26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27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29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30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31" style:parent-style-name="預設段落字型" style:family="text">
      <style:text-properties style:font-name="標楷體" style:font-name-asian="標楷體" style:font-name-complex="DLCRoundLight" fo:color="#2E3027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DLCRoundLight" fo:color="#2E3027"/>
    </style:style>
    <style:style style:name="P33" style:parent-style-name="內文" style:family="paragraph">
      <style:paragraph-properties style:text-autospace="none" style:snap-to-layout-grid="false" fo:text-align="justify" fo:margin-top="0.0416in"/>
    </style:style>
    <style:style style:name="T34" style:parent-style-name="預設段落字型" style:family="text">
      <style:text-properties style:font-name="標楷體" style:font-name-asian="標楷體" style:font-name-complex="DLCRoundLight" fo:color="#2E3027" style:font-size-complex="12pt"/>
    </style:style>
    <style:style style:name="T35" style:parent-style-name="預設段落字型" style:family="text">
      <style:text-properties style:font-name="標楷體" style:font-name-asian="標楷體" style:font-name-complex="DLCRoundLight" fo:color="#2E3027"/>
    </style:style>
    <style:style style:name="P36" style:parent-style-name="內文" style:family="paragraph">
      <style:paragraph-properties style:text-autospace="none" style:snap-to-layout-grid="false" fo:text-align="justify" fo:margin-top="0.0416in" fo:margin-left="0.75in">
        <style:tab-stops/>
      </style:paragraph-properties>
      <style:text-properties style:font-name="標楷體" style:font-name-asian="標楷體" style:font-name-complex="DLCRoundLight" fo:color="#2E3027"/>
    </style:style>
    <style:style style:name="P37" style:parent-style-name="內文" style:family="paragraph">
      <style:paragraph-properties style:text-autospace="none" style:snap-to-layout-grid="false" fo:text-align="justify" fo:margin-top="0.0416in" fo:margin-left="0.75in">
        <style:tab-stops/>
      </style:paragraph-properties>
      <style:text-properties style:font-name="標楷體" style:font-name-asian="標楷體" style:font-name-complex="DLCRoundLight" fo:color="#2E3027"/>
    </style:style>
    <style:style style:name="P38" style:parent-style-name="內文" style:family="paragraph">
      <style:paragraph-properties style:text-autospace="none" style:snap-to-layout-grid="false" fo:text-align="justify" fo:margin-top="0.0416in" fo:margin-left="0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DLCRoundLight" fo:color="#2E3027"/>
    </style:style>
    <style:style style:name="T40" style:parent-style-name="預設段落字型" style:family="text">
      <style:text-properties style:font-name="標楷體" style:font-name-asian="標楷體" style:font-name-complex="DLCRoundLight" fo:color="#2E3027"/>
    </style:style>
    <style:style style:name="T41" style:parent-style-name="預設段落字型" style:family="text">
      <style:text-properties style:font-name="標楷體" style:font-name-asian="標楷體" style:font-name-complex="DLCRoundLight" fo:color="#2E3027"/>
    </style:style>
    <style:style style:name="T42" style:parent-style-name="預設段落字型" style:family="text">
      <style:text-properties style:font-name="標楷體" style:font-name-asian="標楷體" style:font-name-complex="DLCRoundLight" fo:color="#2E3027"/>
    </style:style>
    <style:style style:name="T43" style:parent-style-name="預設段落字型" style:family="text">
      <style:text-properties style:font-name="標楷體" style:font-name-asian="標楷體" style:font-name-complex="DLCRoundLight" fo:color="#2E3027"/>
    </style:style>
    <style:style style:name="T44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style:snap-to-layout-grid="false" fo:text-align="justify" fo:margin-top="0.0416in" fo:margin-left="0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DLCRoundLight" fo:color="#2E3027"/>
    </style:style>
    <style:style style:name="T47" style:parent-style-name="預設段落字型" style:family="text">
      <style:text-properties style:font-name="標楷體" style:font-name-asian="標楷體" style:font-name-complex="DLCRoundLight" fo:color="#2E3027" style:text-underline-type="single" style:text-underline-style="solid" style:text-underline-width="auto" style:text-underline-mode="continuous"/>
    </style:style>
    <style:style style:name="P48" style:parent-style-name="內文" style:list-style-name="LFO14" style:family="paragraph">
      <style:paragraph-properties fo:text-align="justify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53" style:parent-style-name="預設段落字型" style:family="text">
      <style:text-properties style:font-name="新細明體" fo:font-weight="bold" style:font-weight-asian="bold" style:font-size-complex="12pt"/>
    </style:style>
    <style:style style:name="T54" style:parent-style-name="預設段落字型" style:family="text">
      <style:text-properties style:font-name="新細明體" fo:font-weight="bold" style:font-weight-asian="bold" style:font-size-complex="12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list-style-name="LFO14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。" style:font-name-asian="。" fo:font-weight="bold" style:font-weight-asian="bold"/>
    </style:style>
    <style:style style:name="T69" style:parent-style-name="預設段落字型" style:family="text">
      <style:text-properties style:font-name="。" style:font-name-asian="。" fo:font-weight="bold" style:font-weight-asian="bold"/>
    </style:style>
    <style:style style:name="T70" style:parent-style-name="預設段落字型" style:family="text">
      <style:text-properties style:font-name="。" style:font-name-asian="。" fo:font-weight="bold" style:font-weight-asian="bold"/>
    </style:style>
    <style:style style:name="T71" style:parent-style-name="預設段落字型" style:family="text">
      <style:text-properties style:font-name="。" style:font-name-asian="。" fo:font-weight="bold" style:font-weight-asian="bold"/>
    </style:style>
    <style:style style:name="T72" style:parent-style-name="預設段落字型" style:family="text">
      <style:text-properties style:font-name="。" style:font-name-asian="。" fo:font-weight="bold" style:font-weight-asian="bold"/>
    </style:style>
    <style:style style:name="T73" style:parent-style-name="預設段落字型" style:family="text">
      <style:text-properties style:font-name="。" style:font-name-asian="。" fo:font-weight="bold" style:font-weight-asian="bold"/>
    </style:style>
    <style:style style:name="T74" style:parent-style-name="預設段落字型" style:family="text">
      <style:text-properties style:font-name="。" style:font-name-asian="。" fo:font-weight="bold" style:font-weight-asian="bold"/>
    </style:style>
    <style:style style:name="T75" style:parent-style-name="超連結" style:family="text">
      <style:text-properties style:font-name="。" style:font-name-asian="。" fo:font-weight="bold" style:font-weight-asian="bold"/>
    </style:style>
    <style:style style:name="T76" style:parent-style-name="預設段落字型" style:family="text">
      <style:text-properties style:font-name="。" fo:font-weight="bold" style:font-weight-asian="bold"/>
    </style:style>
    <style:style style:name="T77" style:parent-style-name="預設段落字型" style:family="text">
      <style:text-properties style:font-name="。" style:font-name-asian="。" fo:font-weight="bold" style:font-weight-asian="bold"/>
    </style:style>
    <style:style style:name="T78" style:parent-style-name="預設段落字型" style:family="text">
      <style:text-properties style:font-name="。" style:font-name-asian="。" fo:font-weight="bold" style:font-weight-asian="bold"/>
    </style:style>
    <style:style style:name="T79" style:parent-style-name="預設段落字型" style:family="text">
      <style:text-properties style:font-name="。" fo:font-weight="bold" style:font-weight-asian="bold"/>
    </style:style>
    <style:style style:name="T80" style:parent-style-name="預設段落字型" style:family="text">
      <style:text-properties style:font-name="。" fo:font-weight="bold" style:font-weight-asian="bold"/>
    </style:style>
    <style:style style:name="T81" style:parent-style-name="預設段落字型" style:family="text">
      <style:text-properties style:font-name="。" style:font-name-asian="。" fo:font-weight="bold" style:font-weight-asian="bold"/>
    </style:style>
    <style:style style:name="T82" style:parent-style-name="預設段落字型" style:family="text">
      <style:text-properties style:font-name="。" fo:font-weight="bold" style:font-weight-asian="bold"/>
    </style:style>
    <style:style style:name="T83" style:parent-style-name="預設段落字型" style:family="text">
      <style:text-properties style:font-name="。" style:font-name-asian="。" fo:font-weight="bold" style:font-weight-asian="bold"/>
    </style:style>
    <style:style style:name="P84" style:parent-style-name="內文" style:list-style-name="LFO14" style:family="paragraph">
      <style:paragraph-properties fo:text-align="justify"/>
    </style:style>
    <style:style style:name="T85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fo:font-size="14pt" style:font-size-asian="14pt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，" style:font-name-asian="，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，" style:font-name-asian="，"/>
    </style:style>
    <style:style style:name="T104" style:parent-style-name="預設段落字型" style:family="text">
      <style:text-properties style:font-name="，" style:font-name-asian="，"/>
    </style:style>
    <style:style style:name="T105" style:parent-style-name="預設段落字型" style:family="text">
      <style:text-properties style:font-name="，" style:font-name-asian="，"/>
    </style:style>
    <style:style style:name="T106" style:parent-style-name="預設段落字型" style:family="text">
      <style:text-properties style:font-name="，" style:font-name-asian="，"/>
    </style:style>
    <style:style style:name="T107" style:parent-style-name="預設段落字型" style:family="text">
      <style:text-properties style:font-name="，" style:font-name-asian="，"/>
    </style:style>
    <style:style style:name="T108" style:parent-style-name="預設段落字型" style:family="text">
      <style:text-properties style:font-name="，" style:font-name-asian="，"/>
    </style:style>
    <style:style style:name="T109" style:parent-style-name="預設段落字型" style:family="text">
      <style:text-properties style:font-name="，" style:font-name-asian="，"/>
    </style:style>
    <style:style style:name="T110" style:parent-style-name="預設段落字型" style:family="text">
      <style:text-properties style:font-name="，" style:font-name-asian="，"/>
    </style:style>
    <style:style style:name="T111" style:parent-style-name="預設段落字型" style:family="text">
      <style:text-properties style:font-name="，" style:font-name-asian="，"/>
    </style:style>
    <style:style style:name="T112" style:parent-style-name="預設段落字型" style:family="text">
      <style:text-properties style:font-name="，" style:font-name-asian="，"/>
    </style:style>
    <style:style style:name="T113" style:parent-style-name="預設段落字型" style:family="text">
      <style:text-properties style:font-name="，" style:font-name-asian="，"/>
    </style:style>
    <style:style style:name="P114" style:parent-style-name="內文" style:family="paragraph">
      <style:paragraph-properties fo:text-align="justify"/>
    </style:style>
    <style:style style:name="P115" style:parent-style-name="內文" style:list-style-name="LFO1" style:family="paragraph">
      <style:paragraph-properties fo:text-align="justify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，" style:font-name-asian="，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，" style:font-name-asian="，"/>
    </style:style>
    <style:style style:name="T126" style:parent-style-name="預設段落字型" style:family="text">
      <style:text-properties style:font-name="，" style:font-name-asian="，"/>
    </style:style>
    <style:style style:name="T127" style:parent-style-name="預設段落字型" style:family="text">
      <style:text-properties style:font-name="，" style:font-name-asian="，"/>
    </style:style>
    <style:style style:name="T128" style:parent-style-name="預設段落字型" style:family="text">
      <style:text-properties style:font-name="，" style:font-name-asian="，"/>
    </style:style>
    <style:style style:name="T129" style:parent-style-name="預設段落字型" style:family="text">
      <style:text-properties style:font-name="，" style:font-name-asian="，"/>
    </style:style>
    <style:style style:name="T130" style:parent-style-name="預設段落字型" style:family="text">
      <style:text-properties style:font-name="，" style:font-name-asian="，"/>
    </style:style>
    <style:style style:name="T131" style:parent-style-name="預設段落字型" style:family="text">
      <style:text-properties style:font-name="，" style:font-name-asian="，"/>
    </style:style>
    <style:style style:name="T132" style:parent-style-name="預設段落字型" style:family="text">
      <style:text-properties style:font-name="，" style:font-name-asian="，"/>
    </style:style>
    <style:style style:name="T133" style:parent-style-name="預設段落字型" style:family="text">
      <style:text-properties style:font-name="，" style:font-name-asian="，"/>
    </style:style>
    <style:style style:name="T134" style:parent-style-name="預設段落字型" style:family="text">
      <style:text-properties style:font-name="，" style:font-name-asian="，"/>
    </style:style>
    <style:style style:name="T135" style:parent-style-name="預設段落字型" style:family="text">
      <style:text-properties style:font-name="，" style:font-name-asian="，"/>
    </style:style>
    <style:style style:name="P136" style:parent-style-name="內文" style:family="paragraph">
      <style:paragraph-properties fo:text-align="justify"/>
      <style:text-properties style:font-name="，" style:font-name-asian="，"/>
    </style:style>
    <style:style style:name="P137" style:parent-style-name="內文" style:list-style-name="LFO1" style:family="paragraph">
      <style:paragraph-properties fo:text-align="justify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，" style:font-name-asian="，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，" style:font-name-asian="，"/>
    </style:style>
    <style:style style:name="T146" style:parent-style-name="預設段落字型" style:family="text">
      <style:text-properties style:font-name="，" style:font-name-asian="，"/>
    </style:style>
    <style:style style:name="T147" style:parent-style-name="預設段落字型" style:family="text">
      <style:text-properties style:font-name="，" style:font-name-asian="，"/>
    </style:style>
    <style:style style:name="T148" style:parent-style-name="預設段落字型" style:family="text">
      <style:text-properties style:font-name="，" style:font-name-asian="，"/>
    </style:style>
    <style:style style:name="T149" style:parent-style-name="預設段落字型" style:family="text">
      <style:text-properties style:font-name="，" style:font-name-asian="，"/>
    </style:style>
    <style:style style:name="T150" style:parent-style-name="預設段落字型" style:family="text">
      <style:text-properties style:font-name="，" style:font-name-asian="，"/>
    </style:style>
    <style:style style:name="T151" style:parent-style-name="預設段落字型" style:family="text">
      <style:text-properties style:font-name="，" style:font-name-asian="，"/>
    </style:style>
    <style:style style:name="T152" style:parent-style-name="預設段落字型" style:family="text">
      <style:text-properties style:font-name="，" style:font-name-asian="，"/>
    </style:style>
    <style:style style:name="T153" style:parent-style-name="預設段落字型" style:family="text">
      <style:text-properties style:font-name="，" style:font-name-asian="，"/>
    </style:style>
    <style:style style:name="T154" style:parent-style-name="預設段落字型" style:family="text">
      <style:text-properties style:font-name="，" style:font-name-asian="，"/>
    </style:style>
    <style:style style:name="T155" style:parent-style-name="預設段落字型" style:family="text">
      <style:text-properties style:font-name="，" style:font-name-asian="，"/>
    </style:style>
    <style:style style:name="P156" style:parent-style-name="內文" style:family="paragraph">
      <style:paragraph-properties fo:text-align="justify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，" style:font-name-asian="，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，" style:font-name-asian="，"/>
    </style:style>
    <style:style style:name="T163" style:parent-style-name="預設段落字型" style:family="text">
      <style:text-properties style:font-name="，" style:font-name-asian="，"/>
    </style:style>
    <style:style style:name="T164" style:parent-style-name="預設段落字型" style:family="text">
      <style:text-properties style:font-name="，" style:font-name-asian="，"/>
    </style:style>
    <style:style style:name="T165" style:parent-style-name="預設段落字型" style:family="text">
      <style:text-properties style:font-name="，" style:font-name-asian="，"/>
    </style:style>
    <style:style style:name="T166" style:parent-style-name="預設段落字型" style:family="text">
      <style:text-properties style:font-name="，" style:font-name-asian="，"/>
    </style:style>
    <style:style style:name="T167" style:parent-style-name="預設段落字型" style:family="text">
      <style:text-properties style:font-name="，" style:font-name-asian="，"/>
    </style:style>
    <style:style style:name="T168" style:parent-style-name="預設段落字型" style:family="text">
      <style:text-properties style:font-name="，" style:font-name-asian="，"/>
    </style:style>
    <style:style style:name="T169" style:parent-style-name="預設段落字型" style:family="text">
      <style:text-properties style:font-name="，" style:font-name-asian="，"/>
    </style:style>
    <style:style style:name="T170" style:parent-style-name="預設段落字型" style:family="text">
      <style:text-properties style:font-name="，" style:font-name-asian="，"/>
    </style:style>
    <style:style style:name="T171" style:parent-style-name="預設段落字型" style:family="text">
      <style:text-properties style:font-name="，" style:font-name-asian="，"/>
    </style:style>
    <style:style style:name="T172" style:parent-style-name="預設段落字型" style:family="text">
      <style:text-properties style:font-name="，" style:font-name-asian="，"/>
    </style:style>
    <style:style style:name="P173" style:parent-style-name="內文" style:family="paragraph">
      <style:paragraph-properties fo:text-align="justify"/>
    </style:style>
    <style:style style:name="P174" style:parent-style-name="內文" style:list-style-name="LFO1" style:family="paragraph">
      <style:paragraph-properties fo:text-align="justify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，" style:font-name-asian="，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="，" style:font-name-asian="，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，" style:font-name-asian="，"/>
    </style:style>
    <style:style style:name="T183" style:parent-style-name="預設段落字型" style:family="text">
      <style:text-properties style:font-name="，" style:font-name-asian="，"/>
    </style:style>
    <style:style style:name="T184" style:parent-style-name="預設段落字型" style:family="text">
      <style:text-properties style:font-name="，" style:font-name-asian="，"/>
    </style:style>
    <style:style style:name="T185" style:parent-style-name="預設段落字型" style:family="text">
      <style:text-properties style:font-name="，" style:font-name-asian="，"/>
    </style:style>
    <style:style style:name="T186" style:parent-style-name="預設段落字型" style:family="text">
      <style:text-properties style:font-name="，" style:font-name-asian="，"/>
    </style:style>
    <style:style style:name="T187" style:parent-style-name="預設段落字型" style:family="text">
      <style:text-properties style:font-name="，" style:font-name-asian="，"/>
    </style:style>
    <style:style style:name="T188" style:parent-style-name="預設段落字型" style:family="text">
      <style:text-properties style:font-name="，" style:font-name-asian="，"/>
    </style:style>
    <style:style style:name="T189" style:parent-style-name="預設段落字型" style:family="text">
      <style:text-properties style:font-name="，" style:font-name-asian="，"/>
    </style:style>
    <style:style style:name="T190" style:parent-style-name="預設段落字型" style:family="text">
      <style:text-properties style:font-name="，" style:font-name-asian="，"/>
    </style:style>
    <style:style style:name="T191" style:parent-style-name="預設段落字型" style:family="text">
      <style:text-properties style:font-name="，" style:font-name-asian="，"/>
    </style:style>
    <style:style style:name="T192" style:parent-style-name="預設段落字型" style:family="text">
      <style:text-properties style:font-name="，" style:font-name-asian="，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text-align="justify"/>
    </style:style>
    <style:style style:name="P202" style:parent-style-name="內文" style:list-style-name="LFO2" style:family="paragraph">
      <style:paragraph-properties fo:text-align="justify"/>
    </style:style>
    <style:style style:name="T203" style:parent-style-name="預設段落字型" style:family="text">
      <style:text-properties style:font-name="，" style:font-name-asian="，"/>
    </style:style>
    <style:style style:name="P204" style:parent-style-name="內文" style:list-style-name="LFO2" style:family="paragraph">
      <style:paragraph-properties fo:text-align="justify"/>
    </style:style>
    <style:style style:name="T205" style:parent-style-name="預設段落字型" style:family="text">
      <style:text-properties style:font-name="，" style:font-name-asian="，"/>
    </style:style>
    <style:style style:name="P206" style:parent-style-name="內文" style:list-style-name="LFO2" style:family="paragraph">
      <style:paragraph-properties fo:text-align="justify"/>
    </style:style>
    <style:style style:name="T207" style:parent-style-name="預設段落字型" style:family="text">
      <style:text-properties style:font-name="，" style:font-name-asian="，"/>
    </style:style>
    <style:style style:name="P208" style:parent-style-name="內文" style:list-style-name="LFO2" style:family="paragraph">
      <style:paragraph-properties fo:text-align="justify"/>
    </style:style>
    <style:style style:name="T209" style:parent-style-name="預設段落字型" style:family="text">
      <style:text-properties style:font-name="，" style:font-name-asian="，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text-align="justify"/>
    </style:style>
    <style:style style:name="P219" style:parent-style-name="內文" style:list-style-name="LFO3" style:family="paragraph">
      <style:paragraph-properties fo:text-align="justify"/>
    </style:style>
    <style:style style:name="T220" style:parent-style-name="預設段落字型" style:family="text">
      <style:text-properties style:font-name="，" style:font-name-asian="，"/>
    </style:style>
    <style:style style:name="T221" style:parent-style-name="預設段落字型" style:family="text">
      <style:text-properties style:font-name="，" style:font-name-asian="，"/>
    </style:style>
    <style:style style:name="T222" style:parent-style-name="預設段落字型" style:family="text">
      <style:text-properties style:font-name="，" style:font-name-asian="，"/>
    </style:style>
    <style:style style:name="T223" style:parent-style-name="預設段落字型" style:family="text">
      <style:text-properties style:font-name="，" style:font-name-asian="，"/>
    </style:style>
    <style:style style:name="T224" style:parent-style-name="預設段落字型" style:family="text">
      <style:text-properties style:font-name="，" style:font-name-asian="，"/>
    </style:style>
    <style:style style:name="P225" style:parent-style-name="內文" style:list-style-name="LFO3" style:family="paragraph">
      <style:paragraph-properties fo:text-align="justify"/>
    </style:style>
    <style:style style:name="T226" style:parent-style-name="預設段落字型" style:family="text">
      <style:text-properties style:font-name="，" style:font-name-asian="，"/>
    </style:style>
    <style:style style:name="T227" style:parent-style-name="預設段落字型" style:family="text">
      <style:text-properties style:font-name="，" style:font-name-asian="，"/>
    </style:style>
    <style:style style:name="T228" style:parent-style-name="預設段落字型" style:family="text">
      <style:text-properties style:font-name="，" style:font-name-asian="，"/>
    </style:style>
    <style:style style:name="T229" style:parent-style-name="預設段落字型" style:family="text">
      <style:text-properties style:font-name="，" style:font-name-asian="，"/>
    </style:style>
    <style:style style:name="T230" style:parent-style-name="預設段落字型" style:family="text">
      <style:text-properties style:font-name="，" style:font-name-asian="，"/>
    </style:style>
    <style:style style:name="P231" style:parent-style-name="內文" style:list-style-name="LFO3" style:family="paragraph">
      <style:paragraph-properties fo:text-align="justify"/>
    </style:style>
    <style:style style:name="T232" style:parent-style-name="預設段落字型" style:family="text">
      <style:text-properties style:font-name="，" style:font-name-asian="，"/>
    </style:style>
    <style:style style:name="T233" style:parent-style-name="預設段落字型" style:family="text">
      <style:text-properties style:font-name="，" style:font-name-asian="，"/>
    </style:style>
    <style:style style:name="T234" style:parent-style-name="預設段落字型" style:family="text">
      <style:text-properties style:font-name="，" style:font-name-asian="，"/>
    </style:style>
    <style:style style:name="T235" style:parent-style-name="預設段落字型" style:family="text">
      <style:text-properties style:font-name="，" style:font-name-asian="，"/>
    </style:style>
    <style:style style:name="T236" style:parent-style-name="預設段落字型" style:family="text">
      <style:text-properties style:font-name="，" style:font-name-asian="，"/>
    </style:style>
    <style:style style:name="P237" style:parent-style-name="內文" style:list-style-name="LFO3" style:family="paragraph">
      <style:paragraph-properties fo:text-align="justify"/>
    </style:style>
    <style:style style:name="T238" style:parent-style-name="預設段落字型" style:family="text">
      <style:text-properties style:font-name="，" style:font-name-asian="，"/>
    </style:style>
    <style:style style:name="T239" style:parent-style-name="預設段落字型" style:family="text">
      <style:text-properties style:font-name="，" style:font-name-asian="，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，" style:font-name-asian="，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，" style:font-name-asian="，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，" style:font-name-asian="，"/>
    </style:style>
    <style:style style:name="P246" style:parent-style-name="內文" style:list-style-name="LFO3" style:family="paragraph">
      <style:paragraph-properties fo:text-align="justify"/>
    </style:style>
    <style:style style:name="P247" style:parent-style-name="內文" style:family="paragraph">
      <style:paragraph-properties fo:text-align="justify" fo:text-indent="0.3333in"/>
    </style:style>
    <style:style style:name="T248" style:parent-style-name="預設段落字型" style:family="text">
      <style:text-properties style:font-name="，" style:font-name-asian="，"/>
    </style:style>
    <style:style style:name="T249" style:parent-style-name="預設段落字型" style:family="text">
      <style:text-properties style:font-name="，" style:font-name-asian="，"/>
    </style:style>
    <style:style style:name="T250" style:parent-style-name="預設段落字型" style:family="text">
      <style:text-properties style:font-name="，" style:font-name-asian="，"/>
    </style:style>
    <style:style style:name="T251" style:parent-style-name="預設段落字型" style:family="text">
      <style:text-properties style:font-name="，" style:font-name-asian="，"/>
    </style:style>
    <style:style style:name="T252" style:parent-style-name="預設段落字型" style:family="text">
      <style:text-properties style:font-name="，" style:font-name-asian="，"/>
    </style:style>
    <style:style style:name="P253" style:parent-style-name="內文" style:list-style-name="LFO3" style:family="paragraph">
      <style:paragraph-properties fo:text-align="justify"/>
    </style:style>
    <style:style style:name="P254" style:parent-style-name="內文" style:family="paragraph">
      <style:paragraph-properties fo:text-align="justify" fo:text-indent="0.3333in"/>
    </style:style>
    <style:style style:name="T255" style:parent-style-name="預設段落字型" style:family="text">
      <style:text-properties style:font-name="，" style:font-name-asian="，"/>
    </style:style>
    <style:style style:name="T256" style:parent-style-name="預設段落字型" style:family="text">
      <style:text-properties style:font-name="，" style:font-name-asian="，"/>
    </style:style>
    <style:style style:name="T257" style:parent-style-name="預設段落字型" style:family="text">
      <style:text-properties style:font-name="，" style:font-name-asian="，"/>
    </style:style>
    <style:style style:name="T258" style:parent-style-name="預設段落字型" style:family="text">
      <style:text-properties style:font-name="，" style:font-name-asian="，"/>
    </style:style>
    <style:style style:name="T259" style:parent-style-name="預設段落字型" style:family="text">
      <style:text-properties style:font-name="，" style:font-name-asian="，"/>
    </style:style>
    <style:style style:name="P260" style:parent-style-name="內文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="，" style:font-name-asian="，"/>
    </style:style>
    <style:style style:name="P262" style:parent-style-name="內文" style:list-style-name="LFO3" style:family="paragraph">
      <style:paragraph-properties fo:text-align="justify"/>
    </style:style>
    <style:style style:name="T263" style:parent-style-name="預設段落字型" style:family="text">
      <style:text-properties style:font-name="，" style:font-name-asian="，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list-style-name="LFO4" style:family="paragraph">
      <style:paragraph-properties fo:text-align="justify"/>
    </style:style>
    <style:style style:name="P274" style:parent-style-name="內文" style:family="paragraph">
      <style:paragraph-properties fo:text-align="justify" fo:margin-left="0.2708in">
        <style:tab-stops/>
      </style:paragraph-properties>
    </style:style>
    <style:style style:name="T275" style:parent-style-name="預設段落字型" style:family="text">
      <style:text-properties style:font-name="，" style:font-name-asian="，"/>
    </style:style>
    <style:style style:name="T276" style:parent-style-name="預設段落字型" style:family="text">
      <style:text-properties style:font-name="，" style:font-name-asian="，"/>
    </style:style>
    <style:style style:name="T277" style:parent-style-name="預設段落字型" style:family="text">
      <style:text-properties style:font-name="，" style:font-name-asian="，"/>
    </style:style>
    <style:style style:name="T278" style:parent-style-name="預設段落字型" style:family="text">
      <style:text-properties style:font-name="，" style:font-name-asian="，"/>
    </style:style>
    <style:style style:name="T279" style:parent-style-name="預設段落字型" style:family="text">
      <style:text-properties style:font-name="，" style:font-name-asian="，"/>
    </style:style>
    <style:style style:name="T280" style:parent-style-name="預設段落字型" style:family="text">
      <style:text-properties style:font-name="，" style:font-name-asian="，"/>
    </style:style>
    <style:style style:name="P281" style:parent-style-name="內文" style:list-style-name="LFO4" style:family="paragraph">
      <style:paragraph-properties fo:text-align="justify"/>
    </style:style>
    <style:style style:name="P282" style:parent-style-name="內文" style:family="paragraph">
      <style:paragraph-properties fo:text-align="justify" fo:margin-left="0.2708in">
        <style:tab-stops/>
      </style:paragraph-properties>
    </style:style>
    <style:style style:name="T283" style:parent-style-name="預設段落字型" style:family="text">
      <style:text-properties style:font-name="，" style:font-name-asian="，"/>
    </style:style>
    <style:style style:name="T284" style:parent-style-name="預設段落字型" style:family="text">
      <style:text-properties style:font-name="，" style:font-name-asian="，"/>
    </style:style>
    <style:style style:name="T285" style:parent-style-name="預設段落字型" style:family="text">
      <style:text-properties style:font-name="，" style:font-name-asian="，"/>
    </style:style>
    <style:style style:name="T286" style:parent-style-name="預設段落字型" style:family="text">
      <style:text-properties style:font-name="，" style:font-name-asian="，"/>
    </style:style>
    <style:style style:name="T287" style:parent-style-name="預設段落字型" style:family="text">
      <style:text-properties style:font-name="，" style:font-name-asian="，"/>
    </style:style>
    <style:style style:name="P288" style:parent-style-name="內文" style:list-style-name="LFO4" style:family="paragraph">
      <style:paragraph-properties fo:text-align="justify"/>
    </style:style>
    <style:style style:name="P289" style:parent-style-name="內文" style:family="paragraph">
      <style:paragraph-properties fo:text-align="justify" fo:margin-left="0.2708in">
        <style:tab-stops/>
      </style:paragraph-properties>
    </style:style>
    <style:style style:name="T290" style:parent-style-name="預設段落字型" style:family="text">
      <style:text-properties style:font-name="，" style:font-name-asian="，"/>
    </style:style>
    <style:style style:name="T291" style:parent-style-name="預設段落字型" style:family="text">
      <style:text-properties style:font-name="，" style:font-name-asian="，"/>
    </style:style>
    <style:style style:name="T292" style:parent-style-name="預設段落字型" style:family="text">
      <style:text-properties style:font-name="，" style:font-name-asian="，"/>
    </style:style>
    <style:style style:name="T293" style:parent-style-name="預設段落字型" style:family="text">
      <style:text-properties style:font-name="，" style:font-name-asian="，"/>
    </style:style>
    <style:style style:name="T294" style:parent-style-name="預設段落字型" style:family="text">
      <style:text-properties style:font-name="，" style:font-name-asian="，"/>
    </style:style>
    <style:style style:name="P295" style:parent-style-name="內文" style:family="paragraph">
      <style:paragraph-properties fo:text-align="justify" fo:margin-left="0.2708in">
        <style:tab-stops/>
      </style:paragraph-properties>
    </style:style>
    <style:style style:name="T296" style:parent-style-name="預設段落字型" style:family="text">
      <style:text-properties style:font-name="，" style:font-name-asian="，"/>
    </style:style>
    <style:style style:name="T297" style:parent-style-name="預設段落字型" style:family="text">
      <style:text-properties style:font-name="，" style:font-name-asian="，"/>
    </style:style>
    <style:style style:name="P298" style:parent-style-name="內文" style:list-style-name="LFO4" style:family="paragraph">
      <style:paragraph-properties fo:text-align="justify"/>
    </style:style>
    <style:style style:name="P299" style:parent-style-name="內文" style:family="paragraph">
      <style:paragraph-properties fo:text-align="justify" fo:margin-left="0.2708in">
        <style:tab-stops/>
      </style:paragraph-properties>
    </style:style>
    <style:style style:name="T300" style:parent-style-name="預設段落字型" style:family="text">
      <style:text-properties style:font-name="，" style:font-name-asian="，"/>
    </style:style>
    <style:style style:name="T301" style:parent-style-name="預設段落字型" style:family="text">
      <style:text-properties style:font-name="，" style:font-name-asian="，"/>
    </style:style>
    <style:style style:name="T302" style:parent-style-name="預設段落字型" style:family="text">
      <style:text-properties style:font-name="，" style:font-name-asian="，"/>
    </style:style>
    <style:style style:name="T303" style:parent-style-name="預設段落字型" style:family="text">
      <style:text-properties style:font-name="，" style:font-name-asian="，"/>
    </style:style>
    <style:style style:name="P304" style:parent-style-name="內文" style:family="paragraph">
      <style:paragraph-properties fo:text-align="justify"/>
    </style:style>
    <style:style style:name="P305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</style:style>
    <style:style style:name="P307" style:parent-style-name="內文" style:list-style-name="LFO5" style:family="paragraph">
      <style:paragraph-properties fo:text-align="justify"/>
    </style:style>
    <style:style style:name="P308" style:parent-style-name="內文" style:family="paragraph">
      <style:paragraph-properties fo:text-align="justify" fo:margin-left="0.2708in">
        <style:tab-stops/>
      </style:paragraph-properties>
    </style:style>
    <style:style style:name="T309" style:parent-style-name="預設段落字型" style:family="text">
      <style:text-properties style:font-name="，" style:font-name-asian="，"/>
    </style:style>
    <style:style style:name="T310" style:parent-style-name="預設段落字型" style:family="text">
      <style:text-properties style:font-name="，" style:font-name-asian="，"/>
    </style:style>
    <style:style style:name="T311" style:parent-style-name="預設段落字型" style:family="text">
      <style:text-properties style:font-name="，" style:font-name-asian="，"/>
    </style:style>
    <style:style style:name="T312" style:parent-style-name="預設段落字型" style:family="text">
      <style:text-properties style:font-name="，" style:font-name-asian="，"/>
    </style:style>
    <style:style style:name="P313" style:parent-style-name="內文" style:family="paragraph">
      <style:paragraph-properties fo:text-align="justify" fo:margin-left="0.2708in">
        <style:tab-stops/>
      </style:paragraph-properties>
    </style:style>
    <style:style style:name="T314" style:parent-style-name="預設段落字型" style:family="text">
      <style:text-properties style:font-name="，" style:font-name-asian="，"/>
    </style:style>
    <style:style style:name="P315" style:parent-style-name="內文" style:family="paragraph">
      <style:paragraph-properties fo:text-align="justify" fo:margin-left="0.2708in">
        <style:tab-stops/>
      </style:paragraph-properties>
    </style:style>
    <style:style style:name="T316" style:parent-style-name="預設段落字型" style:family="text">
      <style:text-properties style:font-name="，" style:font-name-asian="，"/>
    </style:style>
    <style:style style:name="T317" style:parent-style-name="預設段落字型" style:family="text">
      <style:text-properties style:font-name="，" style:font-name-asian="，"/>
    </style:style>
    <style:style style:name="P318" style:parent-style-name="內文" style:family="paragraph">
      <style:paragraph-properties fo:text-align="justify" fo:margin-left="0.2708in">
        <style:tab-stops/>
      </style:paragraph-properties>
    </style:style>
    <style:style style:name="P319" style:parent-style-name="內文" style:family="paragraph">
      <style:paragraph-properties fo:text-align="justify" fo:margin-left="0.2708in">
        <style:tab-stops/>
      </style:paragraph-properties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內文" style:family="paragraph">
      <style:paragraph-properties fo:text-align="justify"/>
    </style:style>
    <style:style style:name="P325" style:parent-style-name="內文" style:list-style-name="LFO6" style:family="paragraph">
      <style:paragraph-properties fo:text-align="justify"/>
    </style:style>
    <style:style style:name="T326" style:parent-style-name="預設段落字型" style:family="text">
      <style:text-properties style:font-name="，" style:font-name-asian="，"/>
    </style:style>
    <style:style style:name="P327" style:parent-style-name="內文" style:list-style-name="LFO6" style:family="paragraph">
      <style:paragraph-properties fo:text-align="justify"/>
    </style:style>
    <style:style style:name="T328" style:parent-style-name="預設段落字型" style:family="text">
      <style:text-properties style:font-name="，" style:font-name-asian="，"/>
    </style:style>
    <style:style style:name="P329" style:parent-style-name="內文" style:family="paragraph">
      <style:paragraph-properties fo:text-align="justify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內文" style:list-style-name="LFO7" style:family="paragraph">
      <style:paragraph-properties fo:text-align="justify"/>
    </style:style>
    <style:style style:name="P336" style:parent-style-name="內文" style:family="paragraph">
      <style:paragraph-properties fo:text-align="justify" fo:margin-left="0.2708in">
        <style:tab-stops/>
      </style:paragraph-properties>
    </style:style>
    <style:style style:name="T337" style:parent-style-name="預設段落字型" style:family="text">
      <style:text-properties style:font-name="，" style:font-name-asian="，"/>
    </style:style>
    <style:style style:name="T338" style:parent-style-name="預設段落字型" style:family="text">
      <style:text-properties style:font-name="，" style:font-name-asian="，"/>
    </style:style>
    <style:style style:name="T339" style:parent-style-name="預設段落字型" style:family="text">
      <style:text-properties style:font-name="，" style:font-name-asian="，"/>
    </style:style>
    <style:style style:name="T340" style:parent-style-name="預設段落字型" style:family="text">
      <style:text-properties style:font-name="，" style:font-name-asian="，"/>
    </style:style>
    <style:style style:name="P341" style:parent-style-name="內文" style:list-style-name="LFO7" style:family="paragraph">
      <style:paragraph-properties fo:text-align="justify"/>
    </style:style>
    <style:style style:name="P342" style:parent-style-name="內文" style:family="paragraph">
      <style:paragraph-properties fo:text-align="justify"/>
    </style:style>
    <style:style style:name="P343" style:parent-style-name="內文" style:family="paragraph">
      <style:paragraph-properties fo:text-align="justify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P348" style:parent-style-name="內文" style:family="paragraph">
      <style:paragraph-properties fo:text-align="justify"/>
    </style:style>
    <style:style style:name="P349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list-style-name="LFO8" style:family="paragraph">
      <style:paragraph-properties fo:text-align="justify"/>
    </style:style>
    <style:style style:name="P351" style:parent-style-name="內文" style:family="paragraph">
      <style:paragraph-properties fo:text-align="justify" fo:margin-left="0.2708in">
        <style:tab-stops/>
      </style:paragraph-properties>
    </style:style>
    <style:style style:name="T352" style:parent-style-name="預設段落字型" style:family="text">
      <style:text-properties style:font-name="，" style:font-name-asian="，"/>
    </style:style>
    <style:style style:name="T353" style:parent-style-name="預設段落字型" style:family="text">
      <style:text-properties style:font-name="，" style:font-name-asian="，"/>
    </style:style>
    <style:style style:name="T354" style:parent-style-name="預設段落字型" style:family="text">
      <style:text-properties style:font-name="，" style:font-name-asian="，"/>
    </style:style>
    <style:style style:name="P355" style:parent-style-name="內文" style:family="paragraph">
      <style:paragraph-properties fo:text-align="justify" fo:margin-left="0.2708in">
        <style:tab-stops/>
      </style:paragraph-properties>
    </style:style>
    <style:style style:name="T356" style:parent-style-name="預設段落字型" style:family="text">
      <style:text-properties style:font-name="，" style:font-name-asian="，"/>
    </style:style>
    <style:style style:name="T357" style:parent-style-name="預設段落字型" style:family="text">
      <style:text-properties style:font-name="，" style:font-name-asian="，"/>
    </style:style>
    <style:style style:name="P358" style:parent-style-name="內文" style:list-style-name="LFO8" style:family="paragraph">
      <style:paragraph-properties fo:text-align="justify"/>
    </style:style>
    <style:style style:name="P359" style:parent-style-name="內文" style:family="paragraph">
      <style:paragraph-properties fo:text-align="justify" fo:margin-left="0.2708in">
        <style:tab-stops/>
      </style:paragraph-properties>
    </style:style>
    <style:style style:name="T360" style:parent-style-name="預設段落字型" style:family="text">
      <style:text-properties style:font-name="，" style:font-name-asian="，"/>
    </style:style>
    <style:style style:name="T361" style:parent-style-name="預設段落字型" style:family="text">
      <style:text-properties style:font-name="，" style:font-name-asian="，"/>
    </style:style>
    <style:style style:name="T362" style:parent-style-name="預設段落字型" style:family="text">
      <style:text-properties style:font-name="，" style:font-name-asian="，"/>
    </style:style>
    <style:style style:name="T363" style:parent-style-name="預設段落字型" style:family="text">
      <style:text-properties style:font-name="，" style:font-name-asian="，"/>
    </style:style>
    <style:style style:name="P364" style:parent-style-name="內文" style:family="paragraph">
      <style:paragraph-properties fo:text-align="justify" fo:margin-left="0.2708in">
        <style:tab-stops/>
      </style:paragraph-properties>
    </style:style>
    <style:style style:name="T365" style:parent-style-name="預設段落字型" style:family="text">
      <style:text-properties style:font-name="，" style:font-name-asian="，"/>
    </style:style>
    <style:style style:name="P366" style:parent-style-name="內文" style:list-style-name="LFO8" style:family="paragraph">
      <style:paragraph-properties fo:text-align="justify"/>
    </style:style>
    <style:style style:name="P367" style:parent-style-name="內文" style:list-style-name="LFO8" style:family="paragraph">
      <style:paragraph-properties fo:text-align="justify"/>
    </style:style>
    <style:style style:name="P368" style:parent-style-name="內文" style:family="paragraph">
      <style:paragraph-properties fo:text-align="justify"/>
    </style:style>
    <style:style style:name="P369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list-style-name="LFO9" style:family="paragraph">
      <style:paragraph-properties fo:text-align="justify"/>
    </style:style>
    <style:style style:name="T371" style:parent-style-name="預設段落字型" style:family="text">
      <style:text-properties style:font-name="，" style:font-name-asian="，"/>
    </style:style>
    <style:style style:name="P372" style:parent-style-name="內文" style:list-style-name="LFO9" style:family="paragraph">
      <style:paragraph-properties fo:text-align="justify"/>
    </style:style>
    <style:style style:name="T373" style:parent-style-name="預設段落字型" style:family="text">
      <style:text-properties style:font-name="，" style:font-name-asian="，"/>
    </style:style>
    <style:style style:name="P374" style:parent-style-name="內文" style:family="paragraph">
      <style:paragraph-properties fo:text-align="justify"/>
    </style:style>
    <style:style style:name="P375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list-style-name="LFO10" style:family="paragraph">
      <style:paragraph-properties fo:text-align="justify"/>
    </style:style>
    <style:style style:name="T377" style:parent-style-name="預設段落字型" style:family="text">
      <style:text-properties style:font-name="，" style:font-name-asian="，"/>
    </style:style>
    <style:style style:name="P378" style:parent-style-name="內文" style:list-style-name="LFO10" style:family="paragraph">
      <style:paragraph-properties fo:text-align="justify"/>
    </style:style>
    <style:style style:name="T379" style:parent-style-name="預設段落字型" style:family="text">
      <style:text-properties style:font-name="，" style:font-name-asian="，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list-style-name="LFO11" style:family="paragraph">
      <style:paragraph-properties fo:text-align="justify"/>
    </style:style>
    <style:style style:name="T389" style:parent-style-name="預設段落字型" style:family="text">
      <style:text-properties style:font-name="，" style:font-name-asian="，"/>
    </style:style>
    <style:style style:name="P390" style:parent-style-name="內文" style:list-style-name="LFO11" style:family="paragraph">
      <style:paragraph-properties fo:text-align="justify"/>
    </style:style>
    <style:style style:name="T391" style:parent-style-name="預設段落字型" style:family="text">
      <style:text-properties style:font-name="，" style:font-name-asian="，"/>
    </style:style>
    <style:style style:name="P392" style:parent-style-name="內文" style:list-style-name="LFO11" style:family="paragraph">
      <style:paragraph-properties fo:text-align="justify"/>
    </style:style>
    <style:style style:name="T393" style:parent-style-name="預設段落字型" style:family="text">
      <style:text-properties style:font-name="，" style:font-name-asian="，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P399" style:parent-style-name="內文" style:family="paragraph">
      <style:paragraph-properties fo:text-align="justify"/>
    </style:style>
    <style:style style:name="P400" style:parent-style-name="內文" style:list-style-name="LFO12" style:family="paragraph">
      <style:paragraph-properties fo:text-align="justify"/>
    </style:style>
    <style:style style:name="T401" style:parent-style-name="預設段落字型" style:family="text">
      <style:text-properties style:font-name="，" style:font-name-asian="，"/>
    </style:style>
    <style:style style:name="P402" style:parent-style-name="內文" style:list-style-name="LFO12" style:family="paragraph">
      <style:paragraph-properties fo:text-align="justify"/>
    </style:style>
    <style:style style:name="T403" style:parent-style-name="預設段落字型" style:family="text">
      <style:text-properties style:font-name="，" style:font-name-asian="，"/>
    </style:style>
    <style:style style:name="P404" style:parent-style-name="內文" style:list-style-name="LFO12" style:family="paragraph">
      <style:paragraph-properties fo:text-align="justify"/>
    </style:style>
    <style:style style:name="T405" style:parent-style-name="預設段落字型" style:family="text">
      <style:text-properties style:font-name="，" style:font-name-asian="，"/>
    </style:style>
    <style:style style:name="P406" style:parent-style-name="內文" style:list-style-name="LFO12" style:family="paragraph">
      <style:paragraph-properties fo:text-align="justify"/>
    </style:style>
    <style:style style:name="T407" style:parent-style-name="預設段落字型" style:family="text">
      <style:text-properties style:font-name="，" style:font-name-asian="，"/>
    </style:style>
    <style:style style:name="P408" style:parent-style-name="內文" style:list-style-name="LFO12" style:family="paragraph">
      <style:paragraph-properties fo:text-align="justify"/>
    </style:style>
    <style:style style:name="T409" style:parent-style-name="預設段落字型" style:family="text">
      <style:text-properties style:font-name="，" style:font-name-asian="，"/>
    </style:style>
    <style:style style:name="P410" style:parent-style-name="內文" style:list-style-name="LFO12" style:family="paragraph">
      <style:paragraph-properties fo:text-align="justify"/>
    </style:style>
    <style:style style:name="T411" style:parent-style-name="預設段落字型" style:family="text">
      <style:text-properties style:font-name="，" style:font-name-asian="，"/>
    </style:style>
    <style:style style:name="P412" style:parent-style-name="內文" style:list-style-name="LFO12" style:family="paragraph">
      <style:paragraph-properties fo:text-align="justify"/>
    </style:style>
    <style:style style:name="T413" style:parent-style-name="預設段落字型" style:family="text">
      <style:text-properties style:font-name="，" style:font-name-asian="，"/>
    </style:style>
    <style:style style:name="P414" style:parent-style-name="內文" style:list-style-name="LFO12" style:family="paragraph">
      <style:paragraph-properties fo:text-align="justify"/>
    </style:style>
    <style:style style:name="T415" style:parent-style-name="預設段落字型" style:family="text">
      <style:text-properties style:font-name="，" style:font-name-asian="，"/>
    </style:style>
    <style:style style:name="P416" style:parent-style-name="內文" style:list-style-name="LFO12" style:family="paragraph">
      <style:paragraph-properties fo:text-align="justify"/>
    </style:style>
    <style:style style:name="T417" style:parent-style-name="預設段落字型" style:family="text">
      <style:text-properties style:font-name="，" style:font-name-asian="，"/>
    </style:style>
    <style:style style:name="P418" style:parent-style-name="內文" style:list-style-name="LFO12" style:family="paragraph">
      <style:paragraph-properties fo:text-align="justify"/>
    </style:style>
    <style:style style:name="T419" style:parent-style-name="預設段落字型" style:family="text">
      <style:text-properties style:font-name="，" style:font-name-asian="，"/>
    </style:style>
    <style:style style:name="P420" style:parent-style-name="內文" style:list-style-name="LFO12" style:family="paragraph">
      <style:paragraph-properties fo:text-align="justify"/>
    </style:style>
    <style:style style:name="T421" style:parent-style-name="預設段落字型" style:family="text">
      <style:text-properties style:font-name="，" style:font-name-asian="，"/>
    </style:style>
    <style:style style:name="P422" style:parent-style-name="內文" style:list-style-name="LFO12" style:family="paragraph">
      <style:paragraph-properties fo:text-align="justify"/>
    </style:style>
    <style:style style:name="T423" style:parent-style-name="預設段落字型" style:family="text">
      <style:text-properties style:font-name="，" style:font-name-asian="，"/>
    </style:style>
    <style:style style:name="P424" style:parent-style-name="內文" style:list-style-name="LFO12" style:family="paragraph">
      <style:paragraph-properties fo:text-align="justify"/>
    </style:style>
    <style:style style:name="T425" style:parent-style-name="預設段落字型" style:family="text">
      <style:text-properties style:font-name="，" style:font-name-asian="，"/>
    </style:style>
    <style:style style:name="P426" style:parent-style-name="內文" style:list-style-name="LFO12" style:family="paragraph">
      <style:paragraph-properties fo:text-align="justify"/>
    </style:style>
    <style:style style:name="T427" style:parent-style-name="預設段落字型" style:family="text">
      <style:text-properties style:font-name="，" style:font-name-asian="，"/>
    </style:style>
    <style:style style:name="P428" style:parent-style-name="內文" style:list-style-name="LFO12" style:family="paragraph">
      <style:paragraph-properties fo:text-align="justify"/>
    </style:style>
    <style:style style:name="T429" style:parent-style-name="預設段落字型" style:family="text">
      <style:text-properties style:font-name="，" style:font-name-asian="，"/>
    </style:style>
    <style:style style:name="P430" style:parent-style-name="內文" style:list-style-name="LFO12" style:family="paragraph">
      <style:paragraph-properties fo:text-align="justify"/>
    </style:style>
    <style:style style:name="T431" style:parent-style-name="預設段落字型" style:family="text">
      <style:text-properties style:font-name="，" style:font-name-asian="，"/>
    </style:style>
    <style:style style:name="P432" style:parent-style-name="內文" style:list-style-name="LFO12" style:family="paragraph">
      <style:paragraph-properties fo:text-align="justify"/>
    </style:style>
    <style:style style:name="T433" style:parent-style-name="預設段落字型" style:family="text">
      <style:text-properties style:font-name="，" style:font-name-asian="，"/>
    </style:style>
    <style:style style:name="P434" style:parent-style-name="內文" style:list-style-name="LFO12" style:family="paragraph">
      <style:paragraph-properties fo:text-align="justify"/>
    </style:style>
    <style:style style:name="T435" style:parent-style-name="預設段落字型" style:family="text">
      <style:text-properties style:font-name="，" style:font-name-asian="，"/>
    </style:style>
    <style:style style:name="P436" style:parent-style-name="內文" style:list-style-name="LFO12" style:family="paragraph">
      <style:paragraph-properties fo:text-align="justify"/>
    </style:style>
    <style:style style:name="T437" style:parent-style-name="預設段落字型" style:family="text">
      <style:text-properties style:font-name="，" style:font-name-asian="，"/>
    </style:style>
    <style:style style:name="P438" style:parent-style-name="內文" style:list-style-name="LFO12" style:family="paragraph">
      <style:paragraph-properties fo:text-align="justify"/>
    </style:style>
    <style:style style:name="T439" style:parent-style-name="預設段落字型" style:family="text">
      <style:text-properties style:font-name="，" style:font-name-asian="，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P446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文山特殊教育學校定向行動需求轉介單</text:p>
      <text:p text:style-name="P3"><text:span text:style-name="T4">轉介者：</text:span><text:span text:style-name="T5"><text:s text:c="14"/></text:span><text:span text:style-name="T6"><text:s text:c="3"/>轉介日期：</text:span><text:span text:style-name="T7"><text:s text:c="3"/>年 <text:s text:c="2"/>月 <text:s text:c="2"/>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：</text:span><text:span text:style-name="T14"><text:s text:c="11"/></text:span><text:span text:style-name="T15"><text:s text:c="2"/></text:span><text:span text:style-name="T16"><text:s/></text:span><text:span text:style-name="T17"><text:s text:c="3"/>學部：</text:span><text:span text:style-name="T18">□高職</text:span><text:span text:style-name="T19">□國中□國小□幼兒</text:span><text:span text:style-name="T20">部 <text:s text:c="2"/>班級：</text:span><text:span text:style-name="T21"><text:s text:c="3"/></text:span><text:span text:style-name="T22"><text:s text:c="2"/></text:span><text:span text:style-name="T23"><text:s text:c="3"/></text:span><text:span text:style-name="T24">班</text:span></text:p>
            <text:p text:style-name="P25"><text:span text:style-name="T26">出生日期：</text:span><text:span text:style-name="T27"><text:s text:c="3"/>年 <text:s text:c="2"/>月 <text:s text:c="2"/>日（年齡： <text:s text:c="2"/>歲）</text:span><text:span text:style-name="T28"><text:s text:c="3"/></text:span><text:span text:style-name="T29">性別</text:span><text:span text:style-name="T30">：</text:span><text:span text:style-name="T31"><text:s text:c="14"/></text:span><text:span text:style-name="T32"><text:s text:c="3"/></text:span></text:p>
            <text:p text:style-name="P33"><text:span text:style-name="T34">學生障礙</text:span><text:span text:style-name="T35">：（可複選）</text:span></text:p>
            <text:p text:style-name="P36">□注意力缺陷（ADD）或注意力缺陷過動症（ADHD） <text:s text:c="2"/>□腦性麻痺（CP）</text:p>
            <text:p text:style-name="P37">□自閉症（Autism）或亞斯柏格症（Asperger） <text:s text:c="5"/>□智能障礙（MR）</text:p>
            <text:p text:style-name="P38"><text:span text:style-name="T39">□癲癇（Epilepsy） <text:s text:c="2"/>□唐氏症（Down</text:span><text:span text:style-name="T40">’</text:span><text:span text:style-name="T41">s syndrome</text:span><text:span text:style-name="T42">）</text:span><text:span text:style-name="T43"><text:s text:c="3"/>□罕見疾病：</text:span><text:span text:style-name="T44"><text:s text:c="11"/></text:span></text:p>
            <text:p text:style-name="P45"><text:span text:style-name="T46">□發展遲緩（Developmental Delay） <text:s text:c="2"/>□其他</text:span><text:span text:style-name="T47">（特殊狀況說明） <text:s text:c="18"/></text:span></text:p>
          </table:table-cell>
        </table:table-row>
      </table:table>
      <text:list text:style-name="LFO14" text:continue-numbering="true">
        <text:list-item>
          <text:p text:style-name="P48"><text:span text:style-name="T49">資料</text:span><text:span text:style-name="T50">來源：</text:span><text:span text:style-name="T51">定向行動技能檢核表</text:span><text:span text:style-name="T52">(</text:span><text:span text:style-name="T53">本表較適合於盲多重障礙學生</text:span><text:span text:style-name="T54">)</text:span><text:span text:style-name="T55">(譯者: 張千惠</text:span><text:span text:style-name="T56"><text:s/></text:span><text:span text:style-name="T57">博士</text:span><text:span text:style-name="T58">;<text:s/></text:span><text:span text:style-name="T59">資料來源:<text:s/></text:span><text:span text:style-name="T60">Chapter 16--</text:span><text:span text:style-name="T61">Orientation and Mobility,<text:s/></text:span><text:span text:style-name="T62">Perkins Activity and Resource Guide. 1992 Perkins School for the Blind. Watertown, MA, USA)</text:span></text:p>
        </text:list-item>
        <text:list-item>
          <text:p text:style-name="P63"><text:span text:style-name="T64">**</text:span><text:span text:style-name="T65">請注意</text:span><text:span text:style-name="T66">:</text:span><text:span text:style-name="T67">本檢核表適用於十五歲以下年齡的學生</text:span><text:span text:style-name="T68">.<text:s/></text:span><text:span text:style-name="T69">若學生有視覺障礙以外的其他障礙</text:span><text:span text:style-name="T70">,<text:s/></text:span><text:span text:style-name="T71">請務必改採較彈性之方式來測知其定向行動技能</text:span><text:span text:style-name="T72">.<text:s/></text:span><text:span text:style-name="T73">歡迎您共同來討論更合適您學生的施測方式<text:s/></text:span><text:span text:style-name="T74">(Email:<text:s/></text:span><text:a xlink:href="mailto:sofchang@cc.ntnu.edu.tw" office:target-frame-name="_top" xlink:show="replace"><text:span text:style-name="T75">sofchang@cc.ntnu.edu.tw</text:span></text:a><text:span text:style-name="T76"><text:s/></text:span><text:span text:style-name="T77">或電</text:span><text:span text:style-name="T78">02-23</text:span><text:span text:style-name="T79">56-8901</text:span><text:span text:style-name="T80"><text:s/>#</text:span><text:span text:style-name="T81"><text:s/></text:span><text:span text:style-name="T82">110</text:span><text:span text:style-name="T83">)</text:span></text:p>
        </text:list-item>
        <text:list-item>
          <text:p text:style-name="P84"><text:span text:style-name="T85">請導師針對平日對學生的觀察，進行填答。</text:span></text:p>
        </text:list-item>
      </text:list>
      <text:p text:style-name="P86"/>
      <text:p text:style-name="P87"><text:span text:style-name="T88">Part-1</text:span><text:span text:style-name="T89">:<text:s/></text:span><text:span text:style-name="T90">對於身體意象的瞭解</text:span><text:span text:style-name="T91">:</text:span></text:p>
      <text:p text:style-name="P92"/>
      <text:list text:style-name="LFO1" text:continue-numbering="true">
        <text:list-item>
          <text:p text:style-name="P93"><text:span text:style-name="T94">身體各部位</text:span><text:span text:style-name="T95">:<text:s/></text:span><text:span text:style-name="T96">聽到大人口頭指示時</text:span><text:span text:style-name="T97">,</text:span><text:span text:style-name="T98"><text:s/>學生能夠指著</text:span><text:span text:style-name="T99">(to point to)</text:span><text:span text:style-name="T100">自己身體之各部位:</text:span></text:p>
        </text:list-item>
      </text:list>
      <text:p text:style-name="P101">□頭<text:tab/>□手<text:tab/>□腳<text:tab/>□膝<text:tab/>□肩膀<text:tab/>□軀幹<text:tab/>□臀部<text:tab/>□足部</text:p>
      <text:p text:style-name="P102"><text:span text:style-name="T103">□大腿</text:span><text:span text:style-name="T104"><text:tab/></text:span><text:span text:style-name="T105">□小腿</text:span><text:span text:style-name="T106"><text:tab/></text:span><text:span text:style-name="T107">□眼</text:span><text:span text:style-name="T108"><text:tab/></text:span><text:span text:style-name="T109">□耳</text:span><text:span text:style-name="T110"><text:tab/></text:span><text:span text:style-name="T111">□鼻</text:span><text:span text:style-name="T112"><text:tab/></text:span><text:span text:style-name="T113">□嘴巴</text:span></text:p>
      <text:p text:style-name="P114"/>
      <text:list text:style-name="LFO1" text:continue-numbering="true">
        <text:list-item>
          <text:p text:style-name="P115"><text:span text:style-name="T116">呈現一個玩具娃娃給學生</text:span><text:span text:style-name="T117">,<text:s/></text:span><text:span text:style-name="T118">學生能夠指著該娃娃的</text:span><text:span text:style-name="T119">身體之各部位 (依</text:span><text:span text:style-name="T120">大人口頭指示</text:span><text:span text:style-name="T121">)</text:span><text:span text:style-name="T122">:</text:span></text:p>
        </text:list-item>
      </text:list>
      <text:p text:style-name="P123">□頭<text:tab/>□手<text:tab/>□腳<text:tab/>□膝<text:tab/>□肩膀<text:tab/>□軀幹<text:tab/>□臀部<text:tab/>□足部</text:p>
      <text:p text:style-name="P124"><text:span text:style-name="T125">□大腿</text:span><text:span text:style-name="T126"><text:tab/></text:span><text:span text:style-name="T127">□小腿</text:span><text:span text:style-name="T128"><text:tab/></text:span><text:span text:style-name="T129">□眼</text:span><text:span text:style-name="T130"><text:tab/></text:span><text:span text:style-name="T131">□耳</text:span><text:span text:style-name="T132"><text:tab/></text:span><text:span text:style-name="T133">□鼻</text:span><text:span text:style-name="T134"><text:tab/></text:span><text:span text:style-name="T135">□嘴巴</text:span></text:p>
      <text:p text:style-name="P136"/>
      <text:list text:style-name="LFO1" text:continue-numbering="true">
        <text:list-item>
          <text:p text:style-name="P137"><text:span text:style-name="T138">口頭說出身體各部位之名義</text:span><text:span text:style-name="T139">:<text:s/></text:span><text:span text:style-name="T140">學生能夠稱呼(</text:span><text:span text:style-name="T141">to name)</text:span><text:span text:style-name="T142">出自己身體之各部位:<text:s/></text:span></text:p>
        </text:list-item>
      </text:list>
      <text:p text:style-name="P143">□頭<text:tab/>□手<text:tab/>□腳<text:tab/>□膝<text:tab/>□肩膀<text:tab/>□軀幹<text:tab/>□臀部<text:tab/>□足部</text:p>
      <text:p text:style-name="P144"><text:span text:style-name="T145">□大腿</text:span><text:span text:style-name="T146"><text:tab/></text:span><text:span text:style-name="T147">□小腿</text:span><text:span text:style-name="T148"><text:tab/></text:span><text:span text:style-name="T149">□眼</text:span><text:span text:style-name="T150"><text:tab/></text:span><text:span text:style-name="T151">□耳</text:span><text:span text:style-name="T152"><text:tab/></text:span><text:span text:style-name="T153">□鼻</text:span><text:span text:style-name="T154"><text:tab/></text:span><text:span text:style-name="T155">□嘴巴</text:span></text:p>
      <text:p text:style-name="P156"/>
      <text:list text:style-name="LFO1" text:continue-numbering="true">
        <text:list-item>
          <text:p text:style-name="P157"><text:span text:style-name="T158">依大人指示</text:span><text:span text:style-name="T159">, 學生能夠移動主要的身體部位:</text:span></text:p>
        </text:list-item>
      </text:list>
      <text:p text:style-name="P160">□頭<text:tab/>□手<text:tab/>□腳<text:tab/>□膝<text:tab/>□肩膀<text:tab/>□軀幹<text:tab/>□臀部<text:tab/>□足部</text:p>
      <text:p text:style-name="P161"><text:span text:style-name="T162">□大腿</text:span><text:span text:style-name="T163"><text:tab/></text:span><text:span text:style-name="T164">□小腿</text:span><text:span text:style-name="T165"><text:tab/></text:span><text:span text:style-name="T166">□眼</text:span><text:span text:style-name="T167"><text:tab/></text:span><text:span text:style-name="T168">□耳</text:span><text:span text:style-name="T169"><text:tab/></text:span><text:span text:style-name="T170">□鼻</text:span><text:span text:style-name="T171"><text:tab/></text:span><text:span text:style-name="T172">□嘴巴</text:span></text:p>
      <text:p text:style-name="P173"/>
      <text:list text:style-name="LFO1" text:continue-numbering="true">
        <text:list-item>
          <text:p text:style-name="P174"><text:span text:style-name="T175">口頭說出身體各部位</text:span><text:span text:style-name="T176">:<text:s/></text:span><text:span text:style-name="T177">依大人指示時</text:span><text:span text:style-name="T178">,</text:span><text:span text:style-name="T179"><text:s/>學生能夠解釋身體各部位之功能:<text:s/></text:span></text:p>
        </text:list-item>
      </text:list>
      <text:p text:style-name="P180">□頭<text:tab/>□手<text:tab/>□腳<text:tab/>□膝<text:tab/>□肩膀<text:tab/>□軀幹<text:tab/>□臀部<text:tab/>□足部</text:p>
      <text:p text:style-name="P181"><text:span text:style-name="T182">□大腿</text:span><text:span text:style-name="T183"><text:tab/></text:span><text:span text:style-name="T184">□小腿</text:span><text:span text:style-name="T185"><text:tab/></text:span><text:span text:style-name="T186">□眼</text:span><text:span text:style-name="T187"><text:tab/></text:span><text:span text:style-name="T188">□耳</text:span><text:span text:style-name="T189"><text:tab/></text:span><text:span text:style-name="T190">□鼻</text:span><text:span text:style-name="T191"><text:tab/></text:span><text:span text:style-name="T192">□嘴巴</text:span></text:p>
      <text:p text:style-name="P193"/>
      <text:p text:style-name="P194"/>
      <text:p text:style-name="P195"><text:span text:style-name="T196">Part-2</text:span><text:span text:style-name="T197">:<text:s/></text:span><text:span text:style-name="T198">對於左</text:span><text:span text:style-name="T199">/</text:span><text:span text:style-name="T200">右的分辨能力</text:span></text:p>
      <text:p text:style-name="P201"/>
      <text:list text:style-name="LFO2" text:continue-numbering="true">
        <text:list-item>
          <text:p text:style-name="P202"><text:span text:style-name="T203">□</text:span>學生可以分辨出自己身體的左/右側</text:p>
        </text:list-item>
        <text:list-item>
          <text:p text:style-name="P204"><text:span text:style-name="T205">□</text:span>學生可以指出人體模型之左/右側(當模型與學生面朝同一方向時)</text:p>
        </text:list-item>
        <text:list-item>
          <text:p text:style-name="P206"><text:span text:style-name="T207">□</text:span>可以指出一個物體之左右側</text:p>
        </text:list-item>
        <text:list-item>
          <text:p text:style-name="P208"><text:span text:style-name="T209">□</text:span>依指示可以移到左方或右方的空間</text:p>
        </text:list-item>
      </text:list>
      <text:p text:style-name="P210"/>
      <text:p text:style-name="P211"/>
      <text:p text:style-name="P212"><text:span text:style-name="T213">Part-3</text:span><text:span text:style-name="T214">:<text:s/></text:span><text:span text:style-name="T215">位置關係</text:span><text:span text:style-name="T216">(</text:span><text:span text:style-name="T217">Positional Concepts)</text:span></text:p>
      <text:p text:style-name="P218"/>
      <text:list text:style-name="LFO3" text:continue-numbering="true">
        <text:list-item>
          <text:p text:style-name="P219">可分辨:<text:span text:style-name="T220"><text:s/>□</text:span>前,<text:s/><text:span text:style-name="T221">□</text:span>後,<text:s/><text:span text:style-name="T222">□</text:span>左右兩側,<text:s/><text:span text:style-name="T223">□</text:span>頂部,<text:s/><text:span text:style-name="T224">□</text:span>底部</text:p>
        </text:list-item>
        <text:list-item>
          <text:p text:style-name="P225">可分辨人體模型之:<text:span text:style-name="T226"><text:s/>□</text:span>前,<text:s/><text:span text:style-name="T227">□</text:span>後,<text:s/><text:span text:style-name="T228">□</text:span>左右側,<text:s/><text:span text:style-name="T229">□</text:span>頂部,<text:s/><text:span text:style-name="T230">□</text:span>底部</text:p>
        </text:list-item>
        <text:list-item>
          <text:p text:style-name="P231">可分辨某物體之:<text:span text:style-name="T232"><text:s/>□</text:span>前,<text:s/><text:span text:style-name="T233">□</text:span>後,<text:s/><text:span text:style-name="T234">□</text:span>左右側,<text:s/><text:span text:style-name="T235">□</text:span>頂部,<text:s/><text:span text:style-name="T236">□</text:span>底部</text:p>
        </text:list-item>
        <text:list-item>
          <text:p text:style-name="P237">可做下列動作: -<text:span text:style-name="T238">□</text:span>向前<text:s text:c="3"/>-<text:span text:style-name="T239">□</text:span>向後</text:p>
        </text:list-item>
      </text:list>
      <text:p text:style-name="P240"><text:s text:c="17"/>-<text:span text:style-name="T241">□</text:span>將A物置於B物上面</text:p>
      <text:p text:style-name="P242"><text:s text:c="17"/>-<text:span text:style-name="T243">□</text:span>將A物置於B物底下</text:p>
      <text:p text:style-name="P244"><text:s text:c="17"/>-<text:span text:style-name="T245">□</text:span>將A物置於B物周圍(如:<text:s/>左前,<text:s/>左後,<text:s/>右後方,<text:s/>右前方)</text:p>
      <text:list text:style-name="LFO3" text:continue-numbering="true">
        <text:list-item>
          <text:p text:style-name="P246">可將某物品放置在學生自己身體位置的:<text:s/></text:p>
        </text:list-item>
      </text:list>
      <text:p text:style-name="P247">-<text:span text:style-name="T248">□</text:span>前方<text:s text:c="4"/>-<text:span text:style-name="T249">□</text:span>後方<text:s text:c="4"/>-<text:span text:style-name="T250">□</text:span>身旁<text:s text:c="4"/>-<text:span text:style-name="T251">□</text:span>頭上<text:s text:c="4"/>-<text:span text:style-name="T252">□</text:span>臀部下</text:p>
      <text:list text:style-name="LFO3" text:continue-numbering="true">
        <text:list-item>
          <text:p text:style-name="P253">可將A物放置於B物的:</text:p>
        </text:list-item>
      </text:list>
      <text:p text:style-name="P254">-<text:span text:style-name="T255">□</text:span>前方<text:s text:c="4"/>-<text:span text:style-name="T256">□</text:span>後方<text:s text:c="4"/>-<text:span text:style-name="T257">□</text:span>身旁<text:s text:c="4"/>-<text:span text:style-name="T258">□</text:span>頭上<text:s text:c="4"/>-<text:span text:style-name="T259">□</text:span>臀部下</text:p>
      <text:list text:style-name="LFO3" text:continue-numbering="true">
        <text:list-item>
          <text:p text:style-name="P260"><text:span text:style-name="T261">□</text:span>將物品放在學生之面前,<text:s/>學生可以指出該物是放在他的前面</text:p>
        </text:list-item>
        <text:list-item>
          <text:p text:style-name="P262"><text:span text:style-name="T263">□</text:span>將物品放在學生之後面,<text:s/>學生可以指出該物是放在他的後面</text:p>
        </text:list-item>
      </text:list>
      <text:p text:style-name="P264"/>
      <text:p text:style-name="P265"/>
      <text:p text:style-name="P266"><text:span text:style-name="T267">Part-4</text:span><text:span text:style-name="T268">:<text:s/></text:span><text:span text:style-name="T269">認知觀念之發展</text:span><text:span text:style-name="T270">(Concept Development)</text:span></text:p>
      <text:p text:style-name="P271"/>
      <text:p text:style-name="P272">*室內空間的概念*</text:p>
      <text:list text:style-name="LFO4" text:continue-numbering="true">
        <text:list-item>
          <text:p text:style-name="P273">可說出組成一個辦公室空間的主要元素</text:p>
        </text:list-item>
      </text:list>
      <text:p text:style-name="P274">-<text:span text:style-name="T275">□</text:span>牆壁<text:s text:c="4"/>-<text:span text:style-name="T276">□</text:span>牆角<text:s text:c="4"/>-<text:span text:style-name="T277">□</text:span>地板<text:s text:c="4"/>-<text:span text:style-name="T278">□</text:span>天花版<text:s text:c="4"/>-<text:span text:style-name="T279">□</text:span>窗戶<text:s text:c="4"/>-<text:span text:style-name="T280">□</text:span>門</text:p>
      <text:list text:style-name="LFO4" text:continue-numbering="true">
        <text:list-item>
          <text:p text:style-name="P281">可稱呼(to name)出各種不同作用的場所(室內的概念)</text:p>
        </text:list-item>
      </text:list>
      <text:p text:style-name="P282">-<text:span text:style-name="T283">□</text:span>廚房<text:s text:c="4"/>-<text:span text:style-name="T284">□</text:span>浴室<text:s text:c="4"/>-<text:span text:style-name="T285">□</text:span>用餐處<text:s text:c="4"/>-<text:span text:style-name="T286">□</text:span>臥室<text:s text:c="4"/>-<text:span text:style-name="T287">□</text:span>陽台</text:p>
      <text:list text:style-name="LFO4" text:continue-numbering="true">
        <text:list-item>
          <text:p text:style-name="P288">可稱呼出(叫出名字)不同場所中所用的傢俱:</text:p>
        </text:list-item>
      </text:list>
      <text:p text:style-name="P289">-<text:span text:style-name="T290">□</text:span>沙發<text:s text:c="4"/>-<text:span text:style-name="T291">□</text:span>椅子<text:s text:c="4"/>-<text:span text:style-name="T292">□</text:span>三角椅<text:s text:c="4"/>-<text:span text:style-name="T293">□</text:span>搖椅<text:s text:c="4"/>-<text:span text:style-name="T294">□</text:span>書桌</text:p>
      <text:p text:style-name="P295">-<text:span text:style-name="T296">□</text:span>辦公桌<text:s text:c="4"/>-<text:span text:style-name="T297">□</text:span>餐桌</text:p>
      <text:list text:style-name="LFO4" text:continue-numbering="true">
        <text:list-item>
          <text:p text:style-name="P298">可說出構成一棟建築物或公寓的主要元素:</text:p>
        </text:list-item>
      </text:list>
      <text:p text:style-name="P299">-<text:span text:style-name="T300">□</text:span>樓梯<text:s text:c="4"/>-<text:span text:style-name="T301">□</text:span>地下室<text:s text:c="4"/>-<text:span text:style-name="T302">□</text:span>電扶梯<text:s text:c="4"/>-<text:span text:style-name="T303">□</text:span>昇降梯</text:p>
      <text:p text:style-name="P304"/>
      <text:soft-page-break/>
      <text:p text:style-name="P305">*室外空間的概念*</text:p>
      <text:p text:style-name="P306"/>
      <text:list text:style-name="LFO5" text:continue-numbering="true">
        <text:list-item>
          <text:p text:style-name="P307">可以說出家裡四周(前後左右及附近)的環境(場所)</text:p>
        </text:list-item>
      </text:list>
      <text:p text:style-name="P308">-<text:span text:style-name="T309">□</text:span>街道名稱<text:s text:c="4"/>-<text:span text:style-name="T310">□</text:span>人行道<text:s text:c="4"/>-<text:span text:style-name="T311">□</text:span>草地<text:s text:c="4"/>-<text:span text:style-name="T312">□</text:span>其他房舍的分布概況</text:p>
      <text:p text:style-name="P313">-<text:span text:style-name="T314">□</text:span>這個十字路口上有斑馬線及人行道</text:p>
      <text:p text:style-name="P315">-<text:span text:style-name="T316">□</text:span>學校,<text:s/>公園或某些房舍外有圍牆<text:s text:c="4"/>-<text:span text:style-name="T317">□</text:span>學校,<text:s/>公園或某些房舍外以草叢</text:p>
      <text:p text:style-name="P318"/>
      <text:p text:style-name="P319"/>
      <text:p text:style-name="P320"><text:span text:style-name="T321">Part-5</text:span><text:span text:style-name="T322"><text:s/></text:span><text:span text:style-name="T323">色彩概念</text:span></text:p>
      <text:p text:style-name="P324"/>
      <text:list text:style-name="LFO6" text:continue-numbering="true">
        <text:list-item>
          <text:p text:style-name="P325"><text:span text:style-name="T326">□</text:span>可分辨不同顏色(若該視障生仍有色覺)</text:p>
        </text:list-item>
        <text:list-item>
          <text:p text:style-name="P327"><text:span text:style-name="T328">□</text:span>可分辨不同色彩所產生之shades(若該視障生仍有色覺)</text:p>
        </text:list-item>
      </text:list>
      <text:p text:style-name="P329"/>
      <text:p text:style-name="P330"/>
      <text:p text:style-name="P331"><text:span text:style-name="T332">Part-6</text:span><text:span text:style-name="T333"><text:s/></text:span><text:span text:style-name="T334">辨識形狀</text:span></text:p>
      <text:list text:style-name="LFO7" text:continue-numbering="true">
        <text:list-item>
          <text:p text:style-name="P335">可辨識基本幾何形狀</text:p>
        </text:list-item>
      </text:list>
      <text:p text:style-name="P336">-<text:span text:style-name="T337">□</text:span>三角形<text:s text:c="4"/>-<text:span text:style-name="T338">□</text:span>圓形<text:s text:c="4"/>-<text:span text:style-name="T339">□</text:span>正方形<text:s text:c="4"/>-<text:span text:style-name="T340">□</text:span>長方形</text:p>
      <text:list text:style-name="LFO7" text:continue-numbering="true">
        <text:list-item>
          <text:p text:style-name="P341">可以辨識出在環境中基本幾何形狀的物體<text:s/>(如圓形的餅乾盒或四方形的巧克力糖)</text:p>
        </text:list-item>
      </text:list>
      <text:p text:style-name="P342"/>
      <text:p text:style-name="P343"/>
      <text:p text:style-name="P344"><text:span text:style-name="T345">Part-7</text:span><text:span text:style-name="T346"><text:s/></text:span><text:span text:style-name="T347">感官知覺的辨識能力</text:span></text:p>
      <text:p text:style-name="P348"/>
      <text:p text:style-name="P349">*辨識聲音的能力</text:p>
      <text:list text:style-name="LFO8" text:continue-numbering="true">
        <text:list-item>
          <text:p text:style-name="P350">可分辨一般室內中常可能聽到的噪音:</text:p>
        </text:list-item>
      </text:list>
      <text:p text:style-name="P351">-<text:span text:style-name="T352">□</text:span>電話鈴聲<text:s text:c="4"/>-<text:span text:style-name="T353">□</text:span>他人的談話聲<text:s text:c="4"/>-<text:span text:style-name="T354">□</text:span>電風扇的噪音</text:p>
      <text:p text:style-name="P355">-<text:span text:style-name="T356">□</text:span>冷氣機的噪音<text:s text:c="4"/>-<text:span text:style-name="T357">□</text:span>行動電話鈴聲</text:p>
      <text:list text:style-name="LFO8" text:continue-numbering="true">
        <text:list-item>
          <text:p text:style-name="P358">可辨識一般於戶外常聽見的聲音</text:p>
        </text:list-item>
      </text:list>
      <text:p text:style-name="P359">-<text:span text:style-name="T360">□</text:span>小汽車聲<text:s text:c="4"/>-<text:span text:style-name="T361">□</text:span>公車聲<text:s text:c="4"/>-<text:span text:style-name="T362">□</text:span>捷運車箱進站的聲音<text:s text:c="4"/>-<text:span text:style-name="T363">□</text:span>機車聲</text:p>
      <text:p text:style-name="P364">-<text:span text:style-name="T365">□</text:span>汽車喇叭聲</text:p>
      <text:list text:style-name="LFO8" text:continue-numbering="true">
        <text:list-item>
          <text:p text:style-name="P366">頭可轉向聲音之來向</text:p>
        </text:list-item>
        <text:list-item>
          <text:p text:style-name="P367">走向聲音之來向</text:p>
        </text:list-item>
      </text:list>
      <text:p text:style-name="P368"/>
      <text:p text:style-name="P369">*辨識不同觸感的能力*</text:p>
      <text:list text:style-name="LFO9" text:continue-numbering="true">
        <text:list-item>
          <text:p text:style-name="P370"><text:span text:style-name="T371">□</text:span>用手辨識出不同材質物</text:p>
        </text:list-item>
        <text:list-item>
          <text:p text:style-name="P372"><text:span text:style-name="T373">□</text:span>能用足部辨識出不同材質物<text:s/>(如:<text:s/>能夠辨識出水泥地與泥土地之不同觸感)</text:p>
        </text:list-item>
      </text:list>
      <text:p text:style-name="P374"/>
      <text:p text:style-name="P375">*辨識不同嗅覺之物*</text:p>
      <text:list text:style-name="LFO10" text:continue-numbering="true">
        <text:list-item>
          <text:p text:style-name="P376"><text:span text:style-name="T377">□</text:span>可聞出熟悉常見之物(<text:s/>如:水果,<text:s/>魚,<text:s/>肉類)</text:p>
        </text:list-item>
        <text:list-item>
          <text:p text:style-name="P378"><text:span text:style-name="T379">□</text:span>可走向某一氣味之源頭</text:p>
        </text:list-item>
      </text:list>
      <text:p text:style-name="P380"/>
      <text:soft-page-break/>
      <text:p text:style-name="P381"><text:span text:style-name="T382">*</text:span><text:span text:style-name="T383">視覺能力</text:span><text:span text:style-name="T384">*</text:span><text:span text:style-name="T385">(</text:span><text:span text:style-name="T386">此部分僅針對有剩餘視力者而施測</text:span><text:span text:style-name="T387">)</text:span></text:p>
      <text:list text:style-name="LFO11" text:continue-numbering="true">
        <text:list-item>
          <text:p text:style-name="P388"><text:span text:style-name="T389">□</text:span>利用視覺來閃避障礙物</text:p>
        </text:list-item>
        <text:list-item>
          <text:p text:style-name="P390"><text:span text:style-name="T391">□</text:span>利用視覺來找出地面落差處(<text:s/>如:紅磚道與柏油路面之高度差)</text:p>
        </text:list-item>
        <text:list-item>
          <text:p text:style-name="P392"><text:span text:style-name="T393">□</text:span>利用視覺來找出標的物<text:s/>(如:桌上的課本)</text:p>
        </text:list-item>
      </text:list>
      <text:p text:style-name="P394"/>
      <text:p text:style-name="P395"/>
      <text:p text:style-name="P396"><text:span text:style-name="T397">Part-8<text:s/></text:span><text:span text:style-name="T398">行走技能</text:span></text:p>
      <text:p text:style-name="P399"/>
      <text:list text:style-name="LFO12" text:continue-numbering="true">
        <text:list-item>
          <text:p text:style-name="P400"><text:span text:style-name="T401">□</text:span>會適度使用人導法</text:p>
        </text:list-item>
        <text:list-item>
          <text:p text:style-name="P402"><text:span text:style-name="T403">□</text:span>會使用自我防護法</text:p>
        </text:list-item>
        <text:list-item>
          <text:p text:style-name="P404"><text:span text:style-name="T405">□</text:span>能循著牆面或扶手追跡</text:p>
        </text:list-item>
        <text:list-item>
          <text:p text:style-name="P406"><text:span text:style-name="T407">□</text:span>能適度使用”對角線”手杖技能法(diagonal cane skills)</text:p>
        </text:list-item>
        <text:list-item>
          <text:p text:style-name="P408"><text:span text:style-name="T409">□</text:span>能適度使用”左右點觸式”手杖技能法(two-point-touch cane skills)</text:p>
        </text:list-item>
        <text:list-item>
          <text:p text:style-name="P410"><text:span text:style-name="T411">□</text:span>能夠安全有效率地上下樓梯</text:p>
        </text:list-item>
        <text:list-item>
          <text:p text:style-name="P412"><text:span text:style-name="T413">□</text:span>能夠開關門</text:p>
        </text:list-item>
        <text:list-item>
          <text:p text:style-name="P414"><text:span text:style-name="T415">□</text:span>可在家中內獨自行走(不需扶助或提示)</text:p>
        </text:list-item>
        <text:list-item>
          <text:p text:style-name="P416"><text:span text:style-name="T417">□</text:span>可在教室內獨自行走(不需扶助或提示)</text:p>
        </text:list-item>
        <text:list-item>
          <text:p text:style-name="P418"><text:span text:style-name="T419">□</text:span>可在校園內獨自行走於熟悉的路線上</text:p>
        </text:list-item>
        <text:list-item>
          <text:p text:style-name="P420"><text:span text:style-name="T421">□</text:span>可依循簡單之口頭提示,<text:s/>找到目的地</text:p>
        </text:list-item>
        <text:list-item>
          <text:p text:style-name="P422"><text:span text:style-name="T423">□</text:span>可在人行道或走廊上保持直線行走</text:p>
        </text:list-item>
        <text:list-item>
          <text:p text:style-name="P424"><text:span text:style-name="T425">□</text:span>可在安靜的住家附近獨自行走</text:p>
        </text:list-item>
        <text:list-item>
          <text:p text:style-name="P426"><text:span text:style-name="T427">□</text:span>可於寧靜的住宅區內行走並橫越街道</text:p>
        </text:list-item>
        <text:list-item>
          <text:p text:style-name="P428"><text:span text:style-name="T429">□</text:span>可於交通號誌管制路口橫越馬路</text:p>
        </text:list-item>
        <text:list-item>
          <text:p text:style-name="P430"><text:span text:style-name="T431">□</text:span>可於繁忙之商業/購物區內獨自行走</text:p>
        </text:list-item>
        <text:list-item>
          <text:p text:style-name="P432"><text:span text:style-name="T433">□</text:span>能夠使用公共交通工具(計程車,<text:s/>公車,<text:s/>捷運)</text:p>
        </text:list-item>
        <text:list-item>
          <text:p text:style-name="P434"><text:span text:style-name="T435">□</text:span>可獨自於小型購物中心內行走</text:p>
        </text:list-item>
        <text:list-item>
          <text:p text:style-name="P436"><text:span text:style-name="T437">□</text:span>可獨自規劃自己出門要走的路徑(包括:<text:s/>走路與利用交通工具)</text:p>
        </text:list-item>
        <text:list-item>
          <text:p text:style-name="P438"><text:span text:style-name="T439">□</text:span>可使用錄音帶或觸摸式地圖來計劃路徑並能實際用於所規劃之路徑</text:p>
        </text:list-item>
      </text:list>
      <text:p text:style-name="P440"/>
      <text:p text:style-name="P441"><text:span text:style-name="T442">Part-</text:span><text:span text:style-name="T443">9</text:span><text:span text:style-name="T444">:<text:s/></text:span><text:span text:style-name="T445">教師及家長對於轉介的期待（請說明）：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LCRoundLight" svg:font-family="DLCRoundLight" style:font-family-generic="system" svg:panose-1="0 0 0 0 0 0 0 0 0 0"/>
    <style:font-face style:name="。" svg:font-family="。" style:font-family-generic="roman" svg:panose-1="0 0 0 0 0 0 0 0 0 0"/>
    <style:font-face style:name="，" svg:font-family="，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4</text:page-number><text:s/>頁，共<text:s/><text:page-count>4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向行動技能檢核表</dc:title>
    <meta:initial-creator>user</meta:initial-creator>
    <dc:creator>user</dc:creator>
    <meta:creation-date>2017-02-18T02:24:00Z</meta:creation-date>
    <dc:date>2017-02-18T02:24:00Z</dc:date>
    <meta:print-date>2011-09-07T09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3" meta:character-count="3169" meta:row-count="22" meta:non-whitespace-character-count="2702"/>
  </office:meta>
</office:document-meta>
</file>