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8.275in" svg:height="11.7in" style:rel-width="scale" style:rel-height="scale"><draw:image xlink:href="media/image1.jpeg" xlink:type="simple" xlink:show="embed" xlink:actuate="onLoad"/><svg:title/><svg:desc/></draw:frame></text:span><text:bookmark-start text:name="PageMark1"/><text:bookmark-end text:name="Page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94in" fo:page-height="11.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445</meta:initial-creator>
    <dc:creator>AEAA-10445</dc:creator>
    <meta:creation-date>2019-07-30T03:17:00Z</meta:creation-date>
    <dc:date>2019-07-30T03:1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